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6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7.431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5.69cm"/>
    </style:style>
    <style:style style:name="co10" style:family="table-column">
      <style:table-column-properties fo:break-before="auto" style:column-width="2.25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312cm" fo:break-before="auto" style:use-optimal-row-height="fals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0.22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2.184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1.337cm" fo:break-before="auto" style:use-optimal-row-height="fals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1.737cm" fo:break-before="auto" style:use-optimal-row-height="true"/>
    </style:style>
    <style:style style:name="ro27" style:family="table-row">
      <style:table-row-properties style:row-height="1.789cm" fo:break-before="auto" style:use-optimal-row-height="false"/>
    </style:style>
    <style:style style:name="ro28" style:family="table-row">
      <style:table-row-properties style:row-height="1.446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3.133cm" fo:break-before="auto" style:use-optimal-row-height="false"/>
    </style:style>
    <style:style style:name="ro31" style:family="table-row">
      <style:table-row-properties style:row-height="2.118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658cm" fo:break-before="auto" style:use-optimal-row-height="false"/>
    </style:style>
    <style:style style:name="ro35" style:family="table-row">
      <style:table-row-properties style:row-height="0.713cm" fo:break-before="auto" style:use-optimal-row-height="false"/>
    </style:style>
    <style:style style:name="ro36" style:family="table-row">
      <style:table-row-properties style:row-height="0.87cm" fo:break-before="auto" style:use-optimal-row-height="false"/>
    </style:style>
    <style:style style:name="ro37" style:family="table-row">
      <style:table-row-properties style:row-height="3.027cm" fo:break-before="auto" style:use-optimal-row-height="false"/>
    </style:style>
    <style:style style:name="ro38" style:family="table-row">
      <style:table-row-properties style:row-height="2.237cm" fo:break-before="auto" style:use-optimal-row-height="false"/>
    </style:style>
    <style:style style:name="ro39" style:family="table-row">
      <style:table-row-properties style:row-height="1.369cm" fo:break-before="auto" style:use-optimal-row-height="false"/>
    </style:style>
    <style:style style:name="ro40" style:family="table-row">
      <style:table-row-properties style:row-height="1.316cm" fo:break-before="auto" style:use-optimal-row-height="true"/>
    </style:style>
    <style:style style:name="ro41" style:family="table-row">
      <style:table-row-properties style:row-height="2.21cm" fo:break-before="auto" style:use-optimal-row-height="false"/>
    </style:style>
    <style:style style:name="ro42" style:family="table-row">
      <style:table-row-properties style:row-height="0.684cm" fo:break-before="auto" style:use-optimal-row-height="false"/>
    </style:style>
    <style:style style:name="ro43" style:family="table-row">
      <style:table-row-properties style:row-height="0.958cm" fo:break-before="auto" style:use-optimal-row-height="false"/>
    </style:style>
    <style:style style:name="ro44" style:family="table-row">
      <style:table-row-properties style:row-height="1.27cm" fo:break-before="auto" style:use-optimal-row-height="false"/>
    </style:style>
    <style:style style:name="ro45" style:family="table-row">
      <style:table-row-properties style:row-height="1.42cm" fo:break-before="auto" style:use-optimal-row-height="false"/>
    </style:style>
    <style:style style:name="ro46" style:family="table-row">
      <style:table-row-properties style:row-height="1.815cm" fo:break-before="auto" style:use-optimal-row-height="false"/>
    </style:style>
    <style:style style:name="ro47" style:family="table-row">
      <style:table-row-properties style:row-height="2.9cm" fo:break-before="auto" style:use-optimal-row-height="false"/>
    </style:style>
    <style:style style:name="ro48" style:family="table-row">
      <style:table-row-properties style:row-height="2.051cm" fo:break-before="auto" style:use-optimal-row-height="false"/>
    </style:style>
    <style:style style:name="ro49" style:family="table-row">
      <style:table-row-properties style:row-height="1.395cm" fo:break-before="auto" style:use-optimal-row-height="false"/>
    </style:style>
    <style:style style:name="ro50" style:family="table-row">
      <style:table-row-properties style:row-height="1.053cm" fo:break-before="auto" style:use-optimal-row-height="false"/>
    </style:style>
    <style:style style:name="ro51" style:family="table-row">
      <style:table-row-properties style:row-height="3cm" fo:break-before="auto" style:use-optimal-row-height="true"/>
    </style:style>
    <style:style style:name="ro52" style:family="table-row">
      <style:table-row-properties style:row-height="2.157cm" fo:break-before="auto" style:use-optimal-row-height="true"/>
    </style:style>
    <style:style style:name="ro53" style:family="table-row">
      <style:table-row-properties style:row-height="1.737cm" fo:break-before="auto" style:use-optimal-row-height="false"/>
    </style:style>
    <style:style style:name="ro54" style:family="table-row">
      <style:table-row-properties style:row-height="1cm" fo:break-before="auto" style:use-optimal-row-height="false"/>
    </style:style>
    <style:style style:name="ro55" style:family="table-row">
      <style:table-row-properties style:row-height="2.29cm" fo:break-before="auto" style:use-optimal-row-height="false"/>
    </style:style>
    <style:style style:name="ro56" style:family="table-row">
      <style:table-row-properties style:row-height="1.226cm" fo:break-before="auto" style:use-optimal-row-height="false"/>
    </style:style>
    <style:style style:name="ro57" style:family="table-row">
      <style:table-row-properties style:row-height="0.847cm" fo:break-before="auto" style:use-optimal-row-height="false"/>
    </style:style>
    <style:style style:name="ro58" style:family="table-row">
      <style:table-row-properties style:row-height="2.316cm" fo:break-before="auto" style:use-optimal-row-height="false"/>
    </style:style>
    <style:style style:name="ro59" style:family="table-row">
      <style:table-row-properties style:row-height="1.249cm" fo:break-before="auto" style:use-optimal-row-height="false"/>
    </style:style>
    <style:style style:name="ro60" style:family="table-row">
      <style:table-row-properties style:row-height="0.499cm" fo:break-before="auto" style:use-optimal-row-height="false"/>
    </style:style>
    <style:style style:name="ro61" style:family="table-row">
      <style:table-row-properties style:row-height="3.101cm" fo:break-before="auto" style:use-optimal-row-height="false"/>
    </style:style>
    <style:style style:name="ro62" style:family="table-row">
      <style:table-row-properties style:row-height="2.03cm" fo:break-before="auto" style:use-optimal-row-height="false"/>
    </style:style>
    <style:style style:name="ro63" style:family="table-row">
      <style:table-row-properties style:row-height="1.027cm" fo:break-before="auto" style:use-optimal-row-height="false"/>
    </style:style>
    <style:style style:name="ro64" style:family="table-row">
      <style:table-row-properties style:row-height="2.833cm" fo:break-before="auto" style:use-optimal-row-height="false"/>
    </style:style>
    <style:style style:name="ro65" style:family="table-row">
      <style:table-row-properties style:row-height="1.36cm" fo:break-before="auto" style:use-optimal-row-height="false"/>
    </style:style>
    <style:style style:name="ro66" style:family="table-row">
      <style:table-row-properties style:row-height="0.891cm" fo:break-before="auto" style:use-optimal-row-height="false"/>
    </style:style>
    <style:style style:name="ro67" style:family="table-row">
      <style:table-row-properties style:row-height="1.868cm" fo:break-before="auto" style:use-optimal-row-height="false"/>
    </style:style>
    <style:style style:name="ro68" style:family="table-row">
      <style:table-row-properties style:row-height="2.944cm" fo:break-before="auto" style:use-optimal-row-height="false"/>
    </style:style>
    <style:style style:name="ro69" style:family="table-row">
      <style:table-row-properties style:row-height="2.141cm" fo:break-before="auto" style:use-optimal-row-height="false"/>
    </style:style>
    <style:style style:name="ro70" style:family="table-row">
      <style:table-row-properties style:row-height="0.803cm" fo:break-before="auto" style:use-optimal-row-height="false"/>
    </style:style>
    <style:style style:name="ro71" style:family="table-row">
      <style:table-row-properties style:row-height="2.473cm" fo:break-before="auto" style:use-optimal-row-height="false"/>
    </style:style>
    <style:style style:name="ro72" style:family="table-row">
      <style:table-row-properties style:row-height="3.053cm" fo:break-before="auto" style:use-optimal-row-height="false"/>
    </style:style>
    <style:style style:name="ro73" style:family="table-row">
      <style:table-row-properties style:row-height="1.427cm" fo:break-before="auto" style:use-optimal-row-height="false"/>
    </style:style>
    <style:style style:name="ro74" style:family="table-row">
      <style:table-row-properties style:row-height="1.263cm" fo:break-before="auto" style:use-optimal-row-height="false"/>
    </style:style>
    <style:style style:name="ro75" style:family="table-row">
      <style:table-row-properties style:row-height="2.877cm" fo:break-before="auto" style:use-optimal-row-height="false"/>
    </style:style>
    <style:style style:name="ro76" style:family="table-row">
      <style:table-row-properties style:row-height="2.007cm" fo:break-before="auto" style:use-optimal-row-height="false"/>
    </style:style>
    <style:style style:name="ro77" style:family="table-row">
      <style:table-row-properties style:row-height="0.78cm" fo:break-before="auto" style:use-optimal-row-height="false"/>
    </style:style>
    <style:style style:name="ro78" style:family="table-row">
      <style:table-row-properties style:row-height="2.967cm" fo:break-before="auto" style:use-optimal-row-height="false"/>
    </style:style>
    <style:style style:name="ro79" style:family="table-row">
      <style:table-row-properties style:row-height="1.711cm" fo:break-before="auto" style:use-optimal-row-height="false"/>
    </style:style>
    <style:style style:name="ro80" style:family="table-row">
      <style:table-row-properties style:row-height="1.404cm" fo:break-before="auto" style:use-optimal-row-height="false"/>
    </style:style>
    <style:style style:name="ro81" style:family="table-row">
      <style:table-row-properties style:row-height="3cm" fo:break-before="auto" style:use-optimal-row-height="false"/>
    </style:style>
    <style:style style:name="ro82" style:family="table-row">
      <style:table-row-properties style:row-height="2.988cm" fo:break-before="auto" style:use-optimal-row-height="false"/>
    </style:style>
    <style:style style:name="ro83" style:family="table-row">
      <style:table-row-properties style:row-height="2.096cm" fo:break-before="auto" style:use-optimal-row-height="false"/>
    </style:style>
    <style:style style:name="ro84" style:family="table-row">
      <style:table-row-properties style:row-height="1.45cm" fo:break-before="auto" style:use-optimal-row-height="false"/>
    </style:style>
    <style:style style:name="ro85" style:family="table-row">
      <style:table-row-properties style:row-height="0.512cm" fo:break-before="auto" style:use-optimal-row-height="false"/>
    </style:style>
    <style:style style:name="ro86" style:family="table-row">
      <style:table-row-properties style:row-height="2.947cm" fo:break-before="auto" style:use-optimal-row-height="false"/>
    </style:style>
    <style:style style:name="ro87" style:family="table-row">
      <style:table-row-properties style:row-height="2.921cm" fo:break-before="auto" style:use-optimal-row-height="false"/>
    </style:style>
    <style:style style:name="ro88" style:family="table-row">
      <style:table-row-properties style:row-height="1.182cm" fo:break-before="auto" style:use-optimal-row-height="false"/>
    </style:style>
    <style:style style:name="ro89" style:family="table-row">
      <style:table-row-properties style:row-height="2.074cm" fo:break-before="auto" style:use-optimal-row-height="false"/>
    </style:style>
    <style:style style:name="ro90" style:family="table-row">
      <style:table-row-properties style:row-height="1.473cm" fo:break-before="auto" style:use-optimal-row-height="false"/>
    </style:style>
    <style:style style:name="ro91" style:family="table-row">
      <style:table-row-properties style:row-height="1.685cm" fo:break-before="auto" style:use-optimal-row-height="false"/>
    </style:style>
    <style:style style:name="ro92" style:family="table-row">
      <style:table-row-properties style:row-height="2.856cm" fo:break-before="auto" style:use-optimal-row-height="false"/>
    </style:style>
    <style:style style:name="ro93" style:family="table-row">
      <style:table-row-properties style:row-height="0.601cm" fo:break-before="auto" style:use-optimal-row-height="false"/>
    </style:style>
    <style:style style:name="ro94" style:family="table-row">
      <style:table-row-properties style:row-height="3.08cm" fo:break-before="auto" style:use-optimal-row-height="false"/>
    </style:style>
    <style:style style:name="ro95" style:family="table-row">
      <style:table-row-properties style:row-height="2.263cm" fo:break-before="auto" style:use-optimal-row-height="false"/>
    </style:style>
    <style:style style:name="ro96" style:family="table-row">
      <style:table-row-properties style:row-height="1.984cm" fo:break-before="auto" style:use-optimal-row-height="false"/>
    </style:style>
    <style:style style:name="ro97" style:family="table-row">
      <style:table-row-properties style:row-height="1.293cm" fo:break-before="auto" style:use-optimal-row-height="false"/>
    </style:style>
    <style:style style:name="ro98" style:family="table-row">
      <style:table-row-properties style:row-height="0.669cm" fo:break-before="auto" style:use-optimal-row-height="false"/>
    </style:style>
    <style:style style:name="ro99" style:family="table-row">
      <style:table-row-properties style:row-height="0.49cm" fo:break-before="auto" style:use-optimal-row-height="false"/>
    </style:style>
    <style:style style:name="ro100" style:family="table-row">
      <style:table-row-properties style:row-height="0.824cm" fo:break-before="auto" style:use-optimal-row-height="false"/>
    </style:style>
    <style:style style:name="ro101" style:family="table-row">
      <style:table-row-properties style:row-height="3.055cm" fo:break-before="auto" style:use-optimal-row-height="false"/>
    </style:style>
    <style:style style:name="ro102" style:family="table-row">
      <style:table-row-properties style:row-height="0.446cm" fo:break-before="auto" style:use-optimal-row-height="false"/>
    </style:style>
    <style:style style:name="ro103" style:family="table-row">
      <style:table-row-properties style:row-height="0.557cm" fo:break-before="auto" style:use-optimal-row-height="false"/>
    </style:style>
    <style:style style:name="ro104" style:family="table-row">
      <style:table-row-properties style:row-height="1.947cm" fo:break-before="auto" style:use-optimal-row-height="false"/>
    </style:style>
    <style:style style:name="ro105" style:family="table-row">
      <style:table-row-properties style:row-height="2.974cm" fo:break-before="auto" style:use-optimal-row-height="false"/>
    </style:style>
    <style:style style:name="ro106" style:family="table-row">
      <style:table-row-properties style:row-height="2.789cm" fo:break-before="auto" style:use-optimal-row-height="false"/>
    </style:style>
    <style:style style:name="ro107" style:family="table-row">
      <style:table-row-properties style:row-height="2.163cm" fo:break-before="auto" style:use-optimal-row-height="false"/>
    </style:style>
    <style:style style:name="ro108" style:family="table-row">
      <style:table-row-properties style:row-height="3.159cm" fo:break-before="auto" style:use-optimal-row-height="false"/>
    </style:style>
    <style:style style:name="ro109" style:family="table-row">
      <style:table-row-properties style:row-height="2.81cm" fo:break-before="auto" style:use-optimal-row-height="false"/>
    </style:style>
    <style:style style:name="ro110" style:family="table-row">
      <style:table-row-properties style:row-height="3.078cm" fo:break-before="auto" style:use-optimal-row-height="false"/>
    </style:style>
    <style:style style:name="ro111" style:family="table-row">
      <style:table-row-properties style:row-height="1.471cm" fo:break-before="auto" style:use-optimal-row-height="false"/>
    </style:style>
    <style:style style:name="ro112" style:family="table-row">
      <style:table-row-properties style:row-height="1.499cm" fo:break-before="auto" style:use-optimal-row-height="false"/>
    </style:style>
    <style:style style:name="ro113" style:family="table-row">
      <style:table-row-properties style:row-height="1.078cm" fo:break-before="auto" style:use-optimal-row-height="false"/>
    </style:style>
    <style:style style:name="ro114" style:family="table-row">
      <style:table-row-properties style:row-height="1.104cm" fo:break-before="auto" style:use-optimal-row-height="false"/>
    </style:style>
    <style:style style:name="ro115" style:family="table-row">
      <style:table-row-properties style:row-height="1.383cm" fo:break-before="auto" style:use-optimal-row-height="false"/>
    </style:style>
    <style:style style:name="ro116" style:family="table-row">
      <style:table-row-properties style:row-height="1.842cm" fo:break-before="auto" style:use-optimal-row-height="false"/>
    </style:style>
    <style:style style:name="ro117" style:family="table-row">
      <style:table-row-properties style:row-height="2.141cm" fo:break-before="auto" style:use-optimal-row-height="true"/>
    </style:style>
    <style:style style:name="ro118" style:family="table-row">
      <style:table-row-properties style:row-height="0.891cm" fo:break-before="auto" style:use-optimal-row-height="true"/>
    </style:style>
    <style:style style:name="ro119" style:family="table-row">
      <style:table-row-properties style:row-height="1.053cm" fo:break-before="auto" style:use-optimal-row-height="true"/>
    </style:style>
    <style:style style:name="ro120" style:family="table-row">
      <style:table-row-properties style:row-height="0.524cm" fo:break-before="auto" style:use-optimal-row-height="true"/>
    </style:style>
    <style:style style:name="ro121" style:family="table-row">
      <style:table-row-properties style:row-height="0.736cm" fo:break-before="auto" style:use-optimal-row-height="false"/>
    </style:style>
    <style:style style:name="ro122" style:family="table-row">
      <style:table-row-properties style:row-height="0.624cm" fo:break-before="auto" style:use-optimal-row-height="false"/>
    </style:style>
    <style:style style:name="ro123" style:family="table-row">
      <style:table-row-properties style:row-height="0.538cm" fo:break-before="auto" style:use-optimal-row-height="true"/>
    </style:style>
    <style:style style:name="ro124" style:family="table-row">
      <style:table-row-properties style:row-height="0.914cm" fo:break-before="auto" style:use-optimal-row-height="false"/>
    </style:style>
    <style:style style:name="ro125" style:family="table-row">
      <style:table-row-properties style:row-height="1.048cm" fo:break-before="auto" style:use-optimal-row-height="true"/>
    </style:style>
    <style:style style:name="ro126" style:family="table-row">
      <style:table-row-properties style:row-height="0.646cm" fo:break-before="auto" style:use-optimal-row-height="false"/>
    </style:style>
    <style:style style:name="ro127" style:family="table-row">
      <style:table-row-properties style:row-height="1.071cm" fo:break-before="auto" style:use-optimal-row-height="false"/>
    </style:style>
    <style:style style:name="ro128" style:family="table-row">
      <style:table-row-properties style:row-height="1.716cm" fo:break-before="auto" style:use-optimal-row-height="true"/>
    </style:style>
    <style:style style:name="ro129" style:family="table-row">
      <style:table-row-properties style:row-height="0.534cm" fo:break-before="auto" style:use-optimal-row-height="false"/>
    </style:style>
    <style:style style:name="ro130" style:family="table-row">
      <style:table-row-properties style:row-height="0.937cm" fo:break-before="auto" style:use-optimal-row-height="false"/>
    </style:style>
    <style:style style:name="ro131" style:family="table-row">
      <style:table-row-properties style:row-height="1.783cm" fo:break-before="auto" style:use-optimal-row-height="false"/>
    </style:style>
    <style:style style:name="ro132" style:family="table-row">
      <style:table-row-properties style:row-height="0.958cm" fo:break-before="auto" style:use-optimal-row-height="true"/>
    </style:style>
    <style:style style:name="ro133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style:text-line-through-style="solid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style:text-line-through-style="solid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ff0000"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text-line-through-style="solid"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style:text-line-through-style="solid"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000000" style:text-line-through-style="solid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text-line-through-style="solid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009900" style:text-line-through-style="solid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00ae00"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009900" style:text-line-through-style="solid"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fo:color="#009900" style:text-line-through-style="solid"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35cm solid #000000"/>
    </style:style>
    <style:style style:name="ce31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009900"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="0.035cm solid #000000"/>
      <style:text-properties fo:color="#009900"/>
    </style:style>
    <style:style style:name="ce33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fo:color="#009900"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00990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="0.035cm solid #000000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00ae00" style:text-line-through-style="solid"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="0.035cm solid #000000"/>
      <style:text-properties style:text-line-through-style="solid"/>
    </style:style>
    <style:style style:name="ce40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ff0000" style:font-name="Arial" fo:font-size="12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ff3333"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color="#ff3333" style:text-line-through-style="none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00cc00"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="0.035cm solid #000000"/>
      <style:text-properties fo:color="#00cc00"/>
    </style:style>
    <style:style style:name="ce45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fo:color="#00cc00"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color="#00cc00"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ff3333" style:text-line-through-style="none"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color="#00cc00" style:text-line-through-style="solid"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35cm solid #000000" style:vertical-align="top"/>
      <style:paragraph-properties fo:text-align="center" fo:margin-left="0cm"/>
      <style:text-properties fo:color="#00cc00" style:text-line-through-style="solid"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5" style:family="table-cell" style:parent-style-name="Default">
      <style:table-cell-properties fo:border="0.035cm solid #000000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line-through-style="solid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line-through-style="solid" fo:font-style="italic" fo:font-weight="normal" style:font-style-asian="italic" style:font-weight-asian="normal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line-through-style="solid" fo:font-weight="normal" style:font-weight-asian="normal" style:font-weight-complex="normal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  <style:text-properties fo:color="#009900" style:text-line-through-style="solid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9900" fo:font-style="italic" fo:font-weight="normal" style:font-style-asian="italic" style:font-weight-asian="normal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9900" fo:font-weight="normal" style:font-weight-asian="normal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text-line-through-style="solid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color="#0099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9900"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top"/>
      <style:paragraph-properties fo:text-align="center"/>
      <style:text-properties fo:color="#009900"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top"/>
      <style:paragraph-properties fo:text-align="center"/>
      <style:text-properties fo:color="#009900"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 style:vertical-align="top"/>
      <style:paragraph-properties fo:text-align="center" fo:margin-left="0cm"/>
      <style:text-properties fo:color="#009900"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009900"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9900"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fo:color="#000000" style:font-name="Arial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00ae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00ae00" style:text-line-through-style="solid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ae00" style:text-line-through-style="solid"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00ae00"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00ae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fo:color="#00ae00"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9900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9900"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/>
      <style:text-properties fo:color="#00ae00"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line-through-style="solid"/>
    </style:style>
    <style:style style:name="ce10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fo:color="#00ae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style:text-line-through-style="solid" style:font-name="Arial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text-line-through-style="solid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fo:color="#00ae00" style:font-name="Arial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fo:color="#00ae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ae00" fo:font-weight="bold" style:font-weight-asian="bold" style:font-weight-complex="bold"/>
    </style:style>
    <style:style style:name="ce1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9900" style:font-name="Arial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9900" style:font-name="Arial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9900" style:font-name="Arial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fo:color="#009900" style:font-name="Arial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9900" style:font-name="Arial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top"/>
      <style:paragraph-properties fo:text-align="center"/>
      <style:text-properties fo:color="#009900" style:font-name="Arial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text-line-through-style="solid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fo:color="#00cc00" style:font-name="Arial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00cc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cc00"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cc00"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cc00" style:font-name="Arial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fo:color="#00cc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  <style:text-properties fo:color="#00cc00" style:text-line-through-style="solid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  <style:text-properties fo:color="#00cc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  <style:text-properties fo:color="#00cc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fo:color="#00cc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fo:color="#00cc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/>
      <style:text-properties fo:color="#00cc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fo:color="#00cc00"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99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99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ae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0.035cm solid #000000" style:vertical-align="top"/>
      <style:paragraph-properties fo:text-align="center"/>
      <style:text-properties fo:color="#00ae00" style:text-line-through-style="solid" style:font-name="Arial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top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fo:padding="0.071cm"/>
      <style:text-properties fo:font-size="9pt" style:font-size-asian="9pt" style:font-size-complex="9pt"/>
    </style:style>
    <style:style style:name="ce14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47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style:text-line-through-style="solid" fo:font-size="12pt" fo:font-weight="normal" style:font-size-asian="12pt" style:font-weight-asian="normal" style:font-size-complex="12pt" style:font-weight-complex="normal"/>
    </style:style>
    <style:style style:name="ce148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9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0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style:font-name="Arial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style:text-line-through-style="solid" style:font-name="Arial" fo:font-size="12pt" fo:font-weight="normal" style:font-size-asian="12pt" style:font-weight-asian="normal" style:font-size-complex="12pt" style:font-weight-complex="normal"/>
    </style:style>
    <style:style style:name="ce152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53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fo:color="#000000" style:font-name="Arial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55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fo:color="#00ae00" style:font-name="Arial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text-line-through-style="solid" style:font-name="Arial" fo:font-size="12pt" fo:font-weight="normal" style:font-size-asian="12pt" style:font-weight-asian="normal" style:font-size-complex="12pt" style:font-weight-complex="normal"/>
    </style:style>
    <style:style style:name="ce158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style:text-line-through-style="solid" style:font-name="Arial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fo:color="#009900" style:font-name="Arial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style:text-line-through-style="solid" style:font-name="Arial" fo:font-size="12pt" fo:language="pl" fo:country="PL" fo:font-weight="normal" style:font-name-asian="ArialMT" style:font-size-asian="12pt" style:language-asian="en" style:country-asian="US" style:font-weight-asian="normal" style:font-name-complex="ArialMT" style:font-size-complex="12pt" style:language-complex="en" style:country-complex="US" style:font-weight-complex="normal"/>
    </style:style>
    <style:style style:name="ce161" style:family="table-cell" style:parent-style-name="Default">
      <style:table-cell-properties fo:border="0.035cm solid #000000"/>
      <style:text-properties fo:font-size="12pt" style:font-size-asian="12pt" style:font-size-complex="12pt"/>
    </style:style>
    <style:style style:name="ce162" style:family="table-cell" style:parent-style-name="Default">
      <style:table-cell-properties fo:padding="0.071cm"/>
      <style:text-properties fo:font-size="9pt" fo:font-style="italic" style:font-size-asian="9pt" style:font-style-asian="italic" style:font-size-complex="9pt" style:font-style-complex="italic"/>
    </style:style>
    <style:style style:name="ce163" style:family="table-cell" style:parent-style-name="Default">
      <style:table-cell-properties style:text-align-source="fix" style:repeat-content="false" fo:border="0.035cm solid #000000" style:vertical-align="top"/>
      <style:paragraph-properties fo:text-align="center"/>
      <style:text-properties fo:color="#009900" style:text-line-through-style="solid"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text-line-through-style="solid" fo:font-weight="normal" style:font-weight-asian="normal" style:font-weight-complex="normal"/>
    </style:style>
    <style:style style:name="ce16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ae00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7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ae00" style:text-outline="false" style:text-line-through-style="solid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7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9900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7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ff3333" style:text-outline="false" style:text-line-through-style="solid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7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0000" style:text-outline="false" style:text-line-through-style="solid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cc00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7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cc00" style:text-outline="false" style:text-line-through-style="solid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7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18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8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9933" style:text-outline="false" style:text-line-through-style="solid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8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color="#009900" style:text-outline="false" style:text-line-through-style="solid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87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text-line-through-style="solid" fo:font-weight="normal" style:font-weight-asian="normal" style:font-weight-complex="normal"/>
    </style:style>
    <style:style style:name="ce18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9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fo:color="#00ae00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9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style:font-name="Arial" fo:font-size="10pt" fo:language="en" fo:country="US" fo:font-weight="normal" style:font-name-asian="Lucida Sans Unicode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9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fo:color="#00ae00" style:text-outline="false" style:text-line-through-style="solid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9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style:text-line-through-style="solid" style:font-name="Arial" fo:font-size="10pt" fo:language="en" fo:country="US" fo:font-weight="normal" style:font-name-asian="Lucida Sans Unicode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19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fo:color="#009900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9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fo:color="#ff3333" style:text-outline="false" style:text-line-through-style="solid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9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9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fo:color="#000000" style:font-name="Arial" fo:font-size="10pt" fo:language="en" fo:country="US" fo:font-weight="normal" style:font-name-asian="Lucida Sans Unicode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0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fo:color="#00cc00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0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fo:color="#00cc00" style:text-outline="false" style:text-line-through-style="solid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0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</style:style>
    <style:style style:name="ce20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fo:color="#009933" style:text-outline="false" style:text-line-through-style="solid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0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start"/>
      <style:text-properties fo:color="#009900" style:text-outline="false" style:text-line-through-style="solid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9pt" style:font-size-asian="9pt" style:font-size-complex="9pt"/>
    </style:style>
    <style:style style:name="ce20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9pt" fo:font-style="italic" style:font-size-asian="9pt" style:font-style-asian="italic" style:font-size-complex="9pt" style:font-style-complex="italic"/>
    </style:style>
    <style:style style:name="ce207" style:family="table-cell" style:parent-style-name="Default">
      <style:table-cell-properties fo:padding="0.071cm"/>
    </style:style>
    <style:style style:name="ce2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9900"/>
    </style:style>
    <style:style style:name="T3" style:family="text">
      <style:text-properties fo:color="#009900" fo:font-weight="bold" style:font-weight-asian="bold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language="pl" fo:country="PL" fo:font-style="normal" fo:font-weight="normal" style:font-name-asian="ArialMT" style:font-size-asian="12pt" style:language-asian="en" style:country-asian="US" style:font-weight-asian="normal" style:font-name-complex="ArialMT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ce165"/>
        <table:table-column table:style-name="co9" table:default-cell-style-name="ce186"/>
        <table:table-column table:style-name="co10" table:number-columns-repeated="4" table:default-cell-style-name="Default"/>
        <table:table-column table:style-name="co7" table:number-columns-repeated="3" table:default-cell-style-name="Default"/>
        <table:table-row table:style-name="ro2">
          <table:table-cell table:style-name="ce1" office:value-type="string" table:number-columns-spanned="7" table:number-rows-spanned="1">
            <text:p>REJESTR DZIAŁALNOŚCI REGULOWANEJ W ZAKRESIE ODBIERANIA ODPADÓW KOMUNALNYCH</text:p>
          </table:table-cell>
          <table:covered-table-cell table:style-name="ce1"/>
          <table:covered-table-cell table:number-columns-repeated="3" table:style-name="ce20"/>
          <table:covered-table-cell table:style-name="ce164"/>
          <table:covered-table-cell table:style-name="ce185"/>
          <table:table-cell table:number-columns-repeated="7"/>
        </table:table-row>
        <table:table-row table:style-name="ro2">
          <table:table-cell table:style-name="ce1" office:value-type="string" table:number-columns-spanned="7" table:number-rows-spanned="1">
            <text:p>OD WŁAŚCICIELI NIERUCHOMOŚCI</text:p>
          </table:table-cell>
          <table:covered-table-cell table:style-name="ce1"/>
          <table:covered-table-cell table:number-columns-repeated="3" table:style-name="ce20"/>
          <table:covered-table-cell table:style-name="ce164"/>
          <table:covered-table-cell table:style-name="ce185"/>
          <table:table-cell table:number-columns-repeated="7"/>
        </table:table-row>
        <table:table-row table:style-name="ro2">
          <table:table-cell table:style-name="ce2" table:number-columns-repeated="2"/>
          <table:table-cell table:number-columns-repeated="12"/>
        </table:table-row>
        <table:table-row table:style-name="ro3">
          <table:table-cell table:style-name="ce3" office:value-type="string" table:number-columns-spanned="1" table:number-rows-spanned="2">
            <text:p>Nr. rejestr.</text:p>
          </table:table-cell>
          <table:table-cell table:style-name="ce3" office:value-type="string" table:number-columns-spanned="1" table:number-rows-spanned="2">
            <text:p>Data wpisu/zmiany/ wykreślenia</text:p>
          </table:table-cell>
          <table:table-cell table:style-name="ce3" office:value-type="string" table:number-columns-spanned="1" table:number-rows-spanned="2">
            <text:p>Firma, oznaczenie siedziby i adres albo imię, nazwisko i adres przedsiebiorcy</text:p>
          </table:table-cell>
          <table:table-cell table:style-name="ce3" office:value-type="string" table:number-columns-spanned="1" table:number-rows-spanned="2">
            <text:p>Numer identyfikacji podatkowej (NIP)</text:p>
          </table:table-cell>
          <table:table-cell table:style-name="ce3" office:value-type="string" table:number-columns-spanned="1" table:number-rows-spanned="2">
            <text:p>Numer identyfikacyjny REGON (jeżeli przedsiębiorca taki numer posiada)</text:p>
          </table:table-cell>
          <table:table-cell table:style-name="ce166" office:value-type="string" table:number-columns-spanned="2" table:number-rows-spanned="1">
            <text:p>Rodzaj odbieranych odpadów komun<text:span text:style-name="T6">alnych</text:span><text:span text:style-name="T7">1)</text:span></text:p>
          </table:table-cell>
          <table:covered-table-cell table:style-name="ce187"/>
          <table:table-cell table:number-columns-repeated="7"/>
        </table:table-row>
        <table:table-row table:style-name="ro4">
          <table:covered-table-cell table:number-columns-repeated="2" table:style-name="ce4"/>
          <table:covered-table-cell table:number-columns-repeated="3" table:style-name="ce55"/>
          <table:table-cell table:style-name="ce3" office:value-type="string">
            <text:p>kod odpadu</text:p>
          </table:table-cell>
          <table:table-cell table:style-name="ce187" office:value-type="string">
            <text:p>rodzaj odpadu</text:p>
          </table:table-cell>
          <table:table-cell table:number-columns-repeated="7"/>
        </table:table-row>
        <table:table-row table:style-name="ro5">
          <table:table-cell table:style-name="ce5" office:value-type="float" office:value="1" table:number-columns-spanned="1" table:number-rows-spanned="9">
            <text:p>1</text:p>
          </table:table-cell>
          <table:table-cell table:style-name="ce21" office:value-type="string" table:number-columns-spanned="1" table:number-rows-spanned="4">
            <text:p>Wpis 24.01.2012 r.</text:p>
          </table:table-cell>
          <table:table-cell table:style-name="ce56" office:value-type="string">
            <text:p>UTYL-SERVICE bis </text:p>
          </table:table-cell>
          <table:table-cell table:style-name="ce147" office:value-type="string">
            <text:p>745-133-70-18</text:p>
          </table:table-cell>
          <table:table-cell table:style-name="ce147" office:value-type="float" office:value="340637211">
            <text:p>340637211</text:p>
          </table:table-cell>
          <table:table-cell table:style-name="ce167" office:value-type="string" table:number-columns-spanned="1" table:number-rows-spanned="4">
            <text:p>20 01 08</text:p>
          </table:table-cell>
          <table:table-cell table:style-name="ce188" office:value-type="string" table:number-columns-spanned="1" table:number-rows-spanned="4">
            <text:p>Odpady kuchenne ulegające biodegradacji</text:p>
          </table:table-cell>
          <table:table-cell table:number-columns-repeated="7"/>
        </table:table-row>
        <table:table-row table:style-name="ro5">
          <table:covered-table-cell table:style-name="ce6"/>
          <table:covered-table-cell table:style-name="ce22"/>
          <table:table-cell table:style-name="ce57" office:value-type="string">
            <text:p>Joanna Sochaczewska</text:p>
          </table:table-cell>
          <table:table-cell table:style-name="ce148" table:number-columns-spanned="1" table:number-rows-spanned="8"/>
          <table:table-cell table:style-name="ce148" table:number-columns-spanned="1" table:number-rows-spanned="8"/>
          <table:covered-table-cell table:style-name="ce167"/>
          <table:covered-table-cell table:style-name="ce188"/>
          <table:table-cell table:number-columns-repeated="7"/>
        </table:table-row>
        <table:table-row table:style-name="ro5">
          <table:covered-table-cell table:style-name="ce6"/>
          <table:covered-table-cell table:style-name="ce22"/>
          <table:table-cell table:style-name="ce58" office:value-type="string">
            <text:p>ul. Mostowa 14/30</text:p>
          </table:table-cell>
          <table:covered-table-cell table:number-columns-repeated="2" table:style-name="ce148"/>
          <table:covered-table-cell table:style-name="ce167"/>
          <table:covered-table-cell table:style-name="ce188"/>
          <table:table-cell table:number-columns-repeated="7"/>
        </table:table-row>
        <table:table-row table:style-name="ro5">
          <table:covered-table-cell table:style-name="ce6"/>
          <table:covered-table-cell table:style-name="ce22"/>
          <table:table-cell table:style-name="ce58" office:value-type="string">
            <text:p>87-300 Brodnica</text:p>
          </table:table-cell>
          <table:covered-table-cell table:number-columns-repeated="2" table:style-name="ce148"/>
          <table:covered-table-cell table:style-name="ce167"/>
          <table:covered-table-cell table:style-name="ce188"/>
          <table:table-cell table:number-columns-repeated="7"/>
        </table:table-row>
        <table:table-row table:style-name="ro5">
          <table:covered-table-cell table:style-name="ce6"/>
          <table:table-cell table:style-name="ce23" office:value-type="string" table:number-columns-spanned="1" table:number-rows-spanned="4">
            <text:p>Zmiana 30.08.2018 r.</text:p>
          </table:table-cell>
          <table:table-cell table:style-name="ce59" office:value-type="string" table:number-columns-spanned="1" table:number-rows-spanned="5">
            <text:p>UTYL-SERVICE bis <text:s/>Joanna Sochaczewska ul. Jagiellońska 1 87-300 Brodnica</text:p>
          </table:table-cell>
          <table:covered-table-cell table:number-columns-repeated="2" table:style-name="ce148"/>
          <table:table-cell table:style-name="ce167" office:value-type="string" table:number-columns-spanned="1" table:number-rows-spanned="5">
            <text:p>20 01 25</text:p>
          </table:table-cell>
          <table:table-cell table:style-name="ce188" office:value-type="string" table:number-columns-spanned="1" table:number-rows-spanned="5">
            <text:p>Oleje i tłuszcze jadalne</text:p>
          </table:table-cell>
          <table:table-cell table:number-columns-repeated="7"/>
        </table:table-row>
        <table:table-row table:style-name="ro6">
          <table:covered-table-cell table:number-columns-repeated="2" table:style-name="ce6"/>
          <table:covered-table-cell table:style-name="ce60"/>
          <table:covered-table-cell table:number-columns-repeated="2" table:style-name="ce148"/>
          <table:covered-table-cell table:style-name="ce167"/>
          <table:covered-table-cell table:style-name="ce188"/>
          <table:table-cell table:number-columns-repeated="7"/>
        </table:table-row>
        <table:table-row table:style-name="ro7">
          <table:covered-table-cell table:number-columns-repeated="2" table:style-name="ce6"/>
          <table:covered-table-cell table:style-name="ce61"/>
          <table:covered-table-cell table:number-columns-repeated="2" table:style-name="ce148"/>
          <table:covered-table-cell table:style-name="ce167"/>
          <table:covered-table-cell table:style-name="ce188"/>
          <table:table-cell table:number-columns-repeated="7"/>
        </table:table-row>
        <table:table-row table:style-name="ro8">
          <table:covered-table-cell table:number-columns-repeated="2" table:style-name="ce6"/>
          <table:covered-table-cell table:style-name="ce61"/>
          <table:covered-table-cell table:number-columns-repeated="2" table:style-name="ce148"/>
          <table:covered-table-cell table:style-name="ce167"/>
          <table:covered-table-cell table:style-name="ce188"/>
          <table:table-cell table:number-columns-repeated="7"/>
        </table:table-row>
        <table:table-row table:style-name="ro9">
          <table:covered-table-cell table:style-name="ce6"/>
          <table:table-cell table:style-name="ce24" office:value-type="string">
            <text:p>Wykreślenie 31.12.2021 r.</text:p>
          </table:table-cell>
          <table:covered-table-cell table:style-name="ce61"/>
          <table:covered-table-cell table:number-columns-repeated="2" table:style-name="ce148"/>
          <table:covered-table-cell table:style-name="ce167"/>
          <table:covered-table-cell table:style-name="ce188"/>
          <table:table-cell table:number-columns-repeated="7"/>
        </table:table-row>
        <table:table-row table:style-name="ro10">
          <table:table-cell table:style-name="ce7" office:value-type="float" office:value="2" table:number-columns-spanned="1" table:number-rows-spanned="68">
            <text:p>2</text:p>
          </table:table-cell>
          <table:table-cell table:style-name="ce25" office:value-type="string" table:number-columns-spanned="1" table:number-rows-spanned="4">
            <text:p>Wpis 24.01.2012 r.</text:p>
          </table:table-cell>
          <table:table-cell table:style-name="ce62" office:value-type="string">
            <text:p>Zakład Kształtowania Terenów Zielonych</text:p>
          </table:table-cell>
          <table:table-cell table:style-name="ce149" office:value-type="string">
            <text:p>531-000-09-42</text:p>
          </table:table-cell>
          <table:table-cell table:style-name="ce149" office:value-type="string">
            <text:p>.012588343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11">
          <table:covered-table-cell table:number-columns-repeated="2" table:style-name="ce8"/>
          <table:table-cell table:style-name="ce63" office:value-type="string">
            <text:p>Marek Włodarczyk</text:p>
          </table:table-cell>
          <table:table-cell table:style-name="ce149" table:number-columns-spanned="1" table:number-rows-spanned="67"/>
          <table:table-cell table:style-name="ce149" table:number-columns-spanned="1" table:number-rows-spanned="67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number-columns-repeated="2" table:style-name="ce8"/>
          <table:table-cell table:style-name="ce64" office:value-type="string">
            <text:p>ul. Nasielska 26</text:p>
          </table: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5">
          <table:covered-table-cell table:number-columns-repeated="2" table:style-name="ce8"/>
          <table:table-cell table:style-name="ce64" office:value-type="string">
            <text:p>05-140 Serock</text:p>
          </table:table-cell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10">
          <table:covered-table-cell table:style-name="ce8"/>
          <table:table-cell table:style-name="ce26" office:value-type="string" table:number-columns-spanned="1" table:number-rows-spanned="4">
            <text:p>Zmiana 21.12.2012 r.</text:p>
          </table:table-cell>
          <table:table-cell table:style-name="ce65" table:number-columns-spanned="1" table:number-rows-spanned="64"/>
          <table:covered-table-cell table:number-columns-repeated="2" table:style-name="ce149"/>
          <table:table-cell table:style-name="ce169" office:value-type="string">
            <text:p>15 01 05</text:p>
          </table:table-cell>
          <table:table-cell table:style-name="ce190" office:value-type="string">
            <text:p>Opakowania wielomateriałowe</text:p>
          </table:table-cell>
          <table:table-cell table:number-columns-repeated="7"/>
        </table:table-row>
        <table:table-row table:style-name="ro13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5 01 06</text:p>
          </table:table-cell>
          <table:table-cell table:style-name="ce190" office:value-type="string">
            <text:p>Zmieszane odpady opakowaniowe</text:p>
          </table:table-cell>
          <table:table-cell table:number-columns-repeated="7"/>
        </table:table-row>
        <table:table-row table:style-name="ro5">
          <table:covered-table-cell table:style-name="ce8"/>
          <table:covered-table-cell table:style-name="ce26"/>
          <table:covered-table-cell table:style-name="ce66"/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5">
          <table:covered-table-cell table:style-name="ce8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5 01 09</text:p>
          </table:table-cell>
          <table:table-cell table:style-name="ce190" office:value-type="string">
            <text:p>Opakowania z tekstyliów</text:p>
          </table:table-cell>
          <table:table-cell table:number-columns-repeated="7"/>
        </table:table-row>
        <table:table-row table:style-name="ro5">
          <table:covered-table-cell table:style-name="ce8"/>
          <table:table-cell table:style-name="ce26" office:value-type="string" table:number-columns-spanned="1" table:number-rows-spanned="3">
            <text:p>Zmiana 16.10.2014 r.</text:p>
          </table:table-cell>
          <table:covered-table-cell table:style-name="ce66"/>
          <table:covered-table-cell table:number-columns-repeated="2" table:style-name="ce149"/>
          <table:table-cell table:style-name="ce169" office:value-type="string">
            <text:p>16 01 03</text:p>
          </table:table-cell>
          <table:table-cell table:style-name="ce190" office:value-type="string">
            <text:p>Zużyte opony</text:p>
          </table:table-cell>
          <table:table-cell table:number-columns-repeated="7"/>
        </table:table-row>
        <table:table-row table:style-name="ro14">
          <table:covered-table-cell table:style-name="ce8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1 01</text:p>
          </table:table-cell>
          <table:table-cell table:style-name="ce190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5">
          <table:covered-table-cell table:style-name="ce8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1 02</text:p>
          </table:table-cell>
          <table:table-cell table:style-name="ce190" office:value-type="string">
            <text:p>Gruz ceglany</text:p>
          </table:table-cell>
          <table:table-cell table:number-columns-repeated="7"/>
        </table:table-row>
        <table:table-row table:style-name="ro15">
          <table:covered-table-cell table:style-name="ce8"/>
          <table:table-cell table:style-name="ce26" table:number-columns-spanned="1" table:number-rows-spanned="57"/>
          <table:covered-table-cell table:style-name="ce66"/>
          <table:covered-table-cell table:number-columns-repeated="2" table:style-name="ce149"/>
          <table:table-cell table:style-name="ce169" office:value-type="string">
            <text:p>17 01 03</text:p>
          </table:table-cell>
          <table:table-cell table:style-name="ce190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16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17 01 07</text:p>
          </table:table-cell>
          <table:table-cell table:style-name="ce189" office:value-type="string">
            <text:p>Zmieszane odpady z betonu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17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2 01</text:p>
          </table:table-cell>
          <table:table-cell table:style-name="ce190" office:value-type="string">
            <text:p>Drewno</text:p>
          </table:table-cell>
          <table:table-cell table:number-columns-repeated="7"/>
        </table:table-row>
        <table:table-row table:style-name="ro17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2 02</text:p>
          </table:table-cell>
          <table:table-cell table:style-name="ce190" office:value-type="string">
            <text:p>Szkło</text:p>
          </table:table-cell>
          <table:table-cell table:number-columns-repeated="7"/>
        </table:table-row>
        <table:table-row table:style-name="ro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2 03</text:p>
          </table:table-cell>
          <table:table-cell table:style-name="ce190" office:value-type="string">
            <text:p>Tworzywa sztuczne</text:p>
          </table:table-cell>
          <table:table-cell table:number-columns-repeated="7"/>
        </table:table-row>
        <table:table-row table:style-name="ro18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3 02</text:p>
          </table:table-cell>
          <table:table-cell table:style-name="ce190" office:value-type="string">
            <text:p>Asfalt inny niż wymieniony w 17 03 01</text:p>
          </table:table-cell>
          <table:table-cell table:number-columns-repeated="7"/>
        </table:table-row>
        <table:table-row table:style-name="ro17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4 01</text:p>
          </table:table-cell>
          <table:table-cell table:style-name="ce190" office:value-type="string">
            <text:p>Miedź, brąz, mosiądz</text:p>
          </table:table-cell>
          <table:table-cell table:number-columns-repeated="7"/>
        </table:table-row>
        <table:table-row table:style-name="ro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4 02</text:p>
          </table:table-cell>
          <table:table-cell table:style-name="ce190" office:value-type="string">
            <text:p>Aluminium</text:p>
          </table:table-cell>
          <table:table-cell table:number-columns-repeated="7"/>
        </table:table-row>
        <table:table-row table:style-name="ro10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4 03</text:p>
          </table:table-cell>
          <table:table-cell table:style-name="ce190" office:value-type="string">
            <text:p>Ołów</text:p>
          </table:table-cell>
          <table:table-cell table:number-columns-repeated="7"/>
        </table:table-row>
        <table:table-row table:style-name="ro19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4 04</text:p>
          </table:table-cell>
          <table:table-cell table:style-name="ce190" office:value-type="string">
            <text:p>Cynk</text:p>
          </table:table-cell>
          <table:table-cell table:number-columns-repeated="7"/>
        </table:table-row>
        <table:table-row table:style-name="ro10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4 05</text:p>
          </table:table-cell>
          <table:table-cell table:style-name="ce190" office:value-type="string">
            <text:p>Żelazo i stal</text:p>
          </table:table-cell>
          <table:table-cell table:number-columns-repeated="7"/>
        </table:table-row>
        <table:table-row table:style-name="ro20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4 06</text:p>
          </table:table-cell>
          <table:table-cell table:style-name="ce190" office:value-type="string">
            <text:p>Cyna</text:p>
          </table:table-cell>
          <table:table-cell table:number-columns-repeated="7"/>
        </table:table-row>
        <table:table-row table:style-name="ro19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4 07</text:p>
          </table:table-cell>
          <table:table-cell table:style-name="ce190" office:value-type="string">
            <text:p>Mieszaniny metali</text:p>
          </table:table-cell>
          <table:table-cell table:number-columns-repeated="7"/>
        </table:table-row>
        <table:table-row table:style-name="ro18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4 11</text:p>
          </table:table-cell>
          <table:table-cell table:style-name="ce190" office:value-type="string">
            <text:p>Kable inne niż wymienione w 17 04 10</text:p>
          </table:table-cell>
          <table:table-cell table:number-columns-repeated="7"/>
        </table:table-row>
        <table:table-row table:style-name="ro21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5 08</text:p>
          </table:table-cell>
          <table:table-cell table:style-name="ce190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2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6 04 </text:p>
          </table:table-cell>
          <table:table-cell table:style-name="ce190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1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8 02</text:p>
          </table:table-cell>
          <table:table-cell table:style-name="ce190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3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17 09 04</text:p>
          </table:table-cell>
          <table:table-cell table:style-name="ce190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10</text:p>
          </table:table-cell>
          <table:table-cell table:style-name="ce190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11</text:p>
          </table:table-cell>
          <table:table-cell table:style-name="ce190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13*</text:p>
          </table:table-cell>
          <table:table-cell table:style-name="ce190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14*</text:p>
          </table:table-cell>
          <table:table-cell table:style-name="ce190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15*</text:p>
          </table:table-cell>
          <table:table-cell table:style-name="ce190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17*</text:p>
          </table:table-cell>
          <table:table-cell table:style-name="ce190" office:value-type="string">
            <text:p>Odczynniki fotograficzne</text:p>
          </table:table-cell>
          <table:table-cell table:number-columns-repeated="7"/>
        </table:table-row>
        <table:table-row table:style-name="ro26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19*</text:p>
          </table:table-cell>
          <table:table-cell table:style-name="ce190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21*</text:p>
          </table:table-cell>
          <table:table-cell table:style-name="ce190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23*</text:p>
          </table:table-cell>
          <table:table-cell table:style-name="ce190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26*</text:p>
          </table:table-cell>
          <table:table-cell table:style-name="ce190" office:value-type="string">
            <text:p>Oleje i tłuszcze inne niż wymienione w 20 01 25</text:p>
          </table:table-cell>
          <table:table-cell table:number-columns-repeated="7"/>
        </table:table-row>
        <table:table-row table:style-name="ro27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27*</text:p>
          </table:table-cell>
          <table:table-cell table:style-name="ce190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28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28</text:p>
          </table:table-cell>
          <table:table-cell table:style-name="ce190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2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29*</text:p>
          </table:table-cell>
          <table:table-cell table:style-name="ce190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30</text:p>
          </table:table-cell>
          <table:table-cell table:style-name="ce190" office:value-type="string">
            <text:p>Detergenty inne niż wymienione w 20 01 29</text:p>
          </table:table-cell>
          <table:table-cell table:number-columns-repeated="7"/>
        </table:table-row>
        <table:table-row table:style-name="ro29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31*</text:p>
          </table:table-cell>
          <table:table-cell table:style-name="ce190" office:value-type="string">
            <text:p>Leki cytotoksyczne i cytostatyczne</text:p>
          </table:table-cell>
          <table:table-cell table:number-columns-repeated="7"/>
        </table:table-row>
        <table:table-row table:style-name="ro2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32</text:p>
          </table:table-cell>
          <table:table-cell table:style-name="ce190" office:value-type="string">
            <text:p>Leki inne niż wymienione w 20 01 31</text:p>
          </table:table-cell>
          <table:table-cell table:number-columns-repeated="7"/>
        </table:table-row>
        <table:table-row table:style-name="ro30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33*</text:p>
          </table:table-cell>
          <table:table-cell table:style-name="ce190" office:value-type="string">
            <text:p>Baterie i akumulatory łącznie z bateriami i akumulatorami wymienionymi w 16 06 01, <text:s text:c="6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34</text:p>
          </table:table-cell>
          <table:table-cell table:style-name="ce190" office:value-type="string">
            <text:p>Baterie i akumulatory inne niż wymienione w 20 01 33</text:p>
          </table:table-cell>
          <table:table-cell table:number-columns-repeated="7"/>
        </table:table-row>
        <table:table-row table:style-name="ro31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22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18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37*</text:p>
          </table:table-cell>
          <table:table-cell table:style-name="ce190" office:value-type="string">
            <text:p>Drewno zawierające substancje niebezpieczne</text:p>
          </table:table-cell>
          <table:table-cell table:number-columns-repeated="7"/>
        </table:table-row>
        <table:table-row table:style-name="ro13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13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41</text:p>
          </table:table-cell>
          <table:table-cell table:style-name="ce190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80</text:p>
          </table:table-cell>
          <table:table-cell table:style-name="ce190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1 99</text:p>
          </table:table-cell>
          <table:table-cell table:style-name="ce190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25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9" office:value-type="string">
            <text:p>20 02 03</text:p>
          </table:table-cell>
          <table:table-cell table:style-name="ce190" office:value-type="string">
            <text:p>Inne odpady nieulegające biodegradacji</text:p>
          </table:table-cell>
          <table:table-cell table:number-columns-repeated="7"/>
        </table:table-row>
        <table:table-row table:style-name="ro11">
          <table:covered-table-cell table:number-columns-repeated="2" table:style-name="ce8"/>
          <table:covered-table-cell table:style-name="ce65"/>
          <table:covered-table-cell table:number-columns-repeated="2" table:style-name="ce149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8"/>
          <table:covered-table-cell table:style-name="ce67"/>
          <table:covered-table-cell table:number-columns-repeated="2"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3">
          <table:covered-table-cell table:number-columns-repeated="2" table:style-name="ce8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32">
          <table:covered-table-cell table:number-columns-repeated="2" table:style-name="ce8"/>
          <table:covered-table-cell table:style-name="ce67"/>
          <table:covered-table-cell table:number-columns-repeated="2" table:style-name="ce15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15">
          <table:covered-table-cell table:style-name="ce8"/>
          <table:covered-table-cell table:style-name="ce26"/>
          <table:covered-table-cell table:style-name="ce67"/>
          <table:covered-table-cell table:number-columns-repeated="2" table:style-name="ce150"/>
          <table:table-cell table:style-name="ce169" office:value-type="string">
            <text:p>20 03 99</text:p>
          </table:table-cell>
          <table:table-cell table:style-name="ce190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3" table:number-columns-spanned="1" table:number-rows-spanned="72">
            <text:p>3</text:p>
          </table:table-cell>
          <table:table-cell table:style-name="ce21" office:value-type="string" table:number-columns-spanned="1" table:number-rows-spanned="3">
            <text:p>Wpis 01.03.2012 r.</text:p>
          </table:table-cell>
          <table:table-cell table:style-name="ce68" office:value-type="string">
            <text:p>SITA POLSKA Sp. z o. o.</text:p>
          </table:table-cell>
          <table:table-cell table:style-name="ce151" office:value-type="string">
            <text:p>526-00-29-173</text:p>
          </table:table-cell>
          <table:table-cell table:style-name="ce151" office:value-type="string">
            <text:p>.010395344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33">
          <table:covered-table-cell table:style-name="ce10"/>
          <table:covered-table-cell table:style-name="ce16"/>
          <table:table-cell table:style-name="ce69" office:value-type="string">
            <text:p>ul. Zawodzie 5</text:p>
          </table:table-cell>
          <table:table-cell table:style-name="ce149" table:number-columns-spanned="1" table:number-rows-spanned="71"/>
          <table:table-cell table:style-name="ce149" table:number-columns-spanned="1" table:number-rows-spanned="71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16"/>
          <table:table-cell table:style-name="ce70" office:value-type="string">
            <text:p>02-981 Warszawa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34">
          <table:covered-table-cell table:style-name="ce10"/>
          <table:table-cell table:style-name="ce27" office:value-type="string" table:number-columns-spanned="1" table:number-rows-spanned="3">
            <text:p>Zmiana 04.10.2012 r.</text:p>
          </table:table-cell>
          <table:table-cell table:style-name="ce71" table:number-columns-spanned="1" table:number-rows-spanned="3"/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35">
          <table:covered-table-cell table:style-name="ce10"/>
          <table:covered-table-cell table:style-name="ce27"/>
          <table:covered-table-cell table:style-name="ce72"/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36">
          <table:covered-table-cell table:style-name="ce10"/>
          <table:covered-table-cell table:style-name="ce28"/>
          <table:covered-table-cell table:style-name="ce73"/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34">
          <table:covered-table-cell table:style-name="ce10"/>
          <table:table-cell table:style-name="ce27" office:value-type="string" table:number-columns-spanned="1" table:number-rows-spanned="3">
            <text:p>Zmiana 29.12.2016 r.</text:p>
          </table:table-cell>
          <table:table-cell table:style-name="ce74" office:value-type="string">
            <text:p>SUEZ Polska Sp. z o. o.</text:p>
          </table:table-cell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8"/>
          <table:table-cell table:style-name="ce75" office:value-type="string">
            <text:p>ul. Zawodzie 5</text:p>
          </table:table-cell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37">
          <table:covered-table-cell table:style-name="ce10"/>
          <table:covered-table-cell table:style-name="ce28"/>
          <table:table-cell table:style-name="ce76" office:value-type="string">
            <text:p>02-981 Warszawa</text:p>
          </table:table-cell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38">
          <table:covered-table-cell table:style-name="ce10"/>
          <table:table-cell table:style-name="ce27" office:value-type="string">
            <text:p>Zmiana 17.08.2021 r.</text:p>
          </table:table-cell>
          <table:table-cell table:style-name="ce77" office:value-type="string">
            <text:p><text:s text:c="10"/><text:span text:style-name="T2"><text:s text:c="4"/></text:span><text:span text:style-name="T3">PreZero </text:span><text:span text:style-name="T3">Warszawa Sp. </text:span><text:span text:style-name="T3">z o. o. </text:span><text:span text:style-name="T2"><text:s text:c="16"/></text:span><text:span text:style-name="T2"><text:s text:c="21"/>ul. </text:span><text:span text:style-name="T2">Zawodzie 5 <text:s text:c="7"/></text:span><text:span text:style-name="T2"><text:s text:c="19"/>02-</text:span><text:span text:style-name="T2">981 Warszawa</text:span></text:p>
          </table:table-cell>
          <table:covered-table-cell table:number-columns-repeated="2" table:style-name="ce149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17">
          <table:covered-table-cell table:style-name="ce10"/>
          <table:table-cell table:style-name="ce29" office:value-type="string" table:number-columns-spanned="1" table:number-rows-spanned="2">
            <text:p>Wykreślenie 18.03.2022 r.</text:p>
          </table:table-cell>
          <table:table-cell table:style-name="ce65" table:number-columns-spanned="1" table:number-rows-spanned="62"/>
          <table:covered-table-cell table:number-columns-repeated="2" table:style-name="ce149"/>
          <table:table-cell table:style-name="ce171" office:value-type="string">
            <text:p>16 01 03</text:p>
          </table:table-cell>
          <table:table-cell table:style-name="ce193" office:value-type="string">
            <text:p>Zużyte opony</text:p>
          </table:table-cell>
          <table:table-cell table:number-columns-repeated="7"/>
        </table:table-row>
        <table:table-row table:style-name="ro3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1 01</text:p>
          </table:table-cell>
          <table:table-cell table:style-name="ce193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17">
          <table:covered-table-cell table:style-name="ce10"/>
          <table:table-cell table:style-name="ce10" table:number-columns-spanned="1" table:number-rows-spanned="60"/>
          <table:covered-table-cell table:style-name="ce65"/>
          <table:covered-table-cell table:number-columns-repeated="2" table:style-name="ce149"/>
          <table:table-cell table:style-name="ce171" office:value-type="string">
            <text:p>17 01 02</text:p>
          </table:table-cell>
          <table:table-cell table:style-name="ce193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1 03</text:p>
          </table:table-cell>
          <table:table-cell table:style-name="ce193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4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1 07</text:p>
          </table:table-cell>
          <table:table-cell table:style-name="ce193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2 01</text:p>
          </table:table-cell>
          <table:table-cell table:style-name="ce193" office:value-type="string">
            <text:p>Drewno</text:p>
          </table:table-cell>
          <table:table-cell table:number-columns-repeated="7"/>
        </table:table-row>
        <table:table-row table:style-name="ro4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2 02</text:p>
          </table:table-cell>
          <table:table-cell table:style-name="ce193" office:value-type="string">
            <text:p>Szkło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2 03</text:p>
          </table:table-cell>
          <table:table-cell table:style-name="ce193" office:value-type="string">
            <text:p>Tworzywa sztuczn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3 02</text:p>
          </table:table-cell>
          <table:table-cell table:style-name="ce193" office:value-type="string">
            <text:p>Asfalt inny niż wymieniony w 17 03 01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4 01</text:p>
          </table:table-cell>
          <table:table-cell table:style-name="ce193" office:value-type="string">
            <text:p>Miedź, brąz, mosiądz</text:p>
          </table:table-cell>
          <table:table-cell table:number-columns-repeated="7"/>
        </table:table-row>
        <table:table-row table:style-name="ro3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4 02</text:p>
          </table:table-cell>
          <table:table-cell table:style-name="ce193" office:value-type="string">
            <text:p>Aluminium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4 03</text:p>
          </table:table-cell>
          <table:table-cell table:style-name="ce193" office:value-type="string">
            <text:p>Ołów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4 04</text:p>
          </table:table-cell>
          <table:table-cell table:style-name="ce193" office:value-type="string">
            <text:p>Cynk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4 05</text:p>
          </table:table-cell>
          <table:table-cell table:style-name="ce193" office:value-type="string">
            <text:p>Żelazo i stal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4 06</text:p>
          </table:table-cell>
          <table:table-cell table:style-name="ce193" office:value-type="string">
            <text:p>Cyna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4 07</text:p>
          </table:table-cell>
          <table:table-cell table:style-name="ce193" office:value-type="string">
            <text:p>Mieszaniny metali</text:p>
          </table:table-cell>
          <table:table-cell table:number-columns-repeated="7"/>
        </table:table-row>
        <table:table-row table:style-name="ro4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4 11</text:p>
          </table:table-cell>
          <table:table-cell table:style-name="ce193" office:value-type="string">
            <text:p>Kable inne niż wymienione w 17 04 10</text:p>
          </table:table-cell>
          <table:table-cell table:number-columns-repeated="7"/>
        </table:table-row>
        <table:table-row table:style-name="ro4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5 08</text:p>
          </table:table-cell>
          <table:table-cell table:style-name="ce193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4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6 04</text:p>
          </table:table-cell>
          <table:table-cell table:style-name="ce193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8 02</text:p>
          </table:table-cell>
          <table:table-cell table:style-name="ce193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4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1" office:value-type="string">
            <text:p>17 09 04</text:p>
          </table:table-cell>
          <table:table-cell table:style-name="ce193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3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1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1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4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<text:s text:c="7"/>20 01 25</text:p>
          </table:table-cell>
          <table:table-cell table:number-columns-repeated="7"/>
        </table:table-row>
        <table:table-row table:style-name="ro2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4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4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4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1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5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4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7" office:value-type="float" office:value="4" table:number-columns-spanned="1" table:number-rows-spanned="72">
            <text:p>4</text:p>
          </table:table-cell>
          <table:table-cell table:style-name="ce25" office:value-type="string" table:number-columns-spanned="1" table:number-rows-spanned="3">
            <text:p>Wpis 28.03.2012 r.</text:p>
          </table:table-cell>
          <table:table-cell table:style-name="ce78" office:value-type="string">
            <text:p>BŁYSK-BIS Sp. z o. o.</text:p>
          </table:table-cell>
          <table:table-cell table:style-name="ce149" office:value-type="string">
            <text:p>757-143-36-35</text:p>
          </table:table-cell>
          <table:table-cell table:style-name="ce149" office:value-type="float" office:value="140749040">
            <text:p>140749040</text:p>
          </table:table-cell>
          <table:table-cell table:style-name="ce172" office:value-type="string">
            <text:p>15 01 01</text:p>
          </table:table-cell>
          <table:table-cell table:style-name="ce195" office:value-type="string">
            <text:p>Opakowania z papieru i tektury</text:p>
          </table:table-cell>
          <table:table-cell table:number-columns-repeated="7"/>
        </table:table-row>
        <table:table-row table:style-name="ro33">
          <table:covered-table-cell table:style-name="ce10"/>
          <table:covered-table-cell table:style-name="ce30"/>
          <table:table-cell table:style-name="ce79" office:value-type="string">
            <text:p>ul. Armii Krajowej 1</text:p>
          </table:table-cell>
          <table:table-cell table:style-name="ce149" table:number-columns-spanned="1" table:number-rows-spanned="71"/>
          <table:table-cell table:style-name="ce149" table:number-columns-spanned="1" table:number-rows-spanned="71"/>
          <table:table-cell table:style-name="ce172" office:value-type="string">
            <text:p>15 01 02</text:p>
          </table:table-cell>
          <table:table-cell table:style-name="ce195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64" office:value-type="string">
            <text:p>06-200 Maków Mazowiecki</text:p>
          </table:table-cell>
          <table:covered-table-cell table:number-columns-repeated="2" table:style-name="ce149"/>
          <table:table-cell table:style-name="ce172" office:value-type="string">
            <text:p>15 01 03</text:p>
          </table:table-cell>
          <table:table-cell table:style-name="ce195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1" office:value-type="string" table:number-columns-spanned="1" table:number-rows-spanned="3">
            <text:p>Zmiana 26.02.2013 r.</text:p>
          </table:table-cell>
          <table:table-cell table:style-name="ce65" table:number-columns-spanned="1" table:number-rows-spanned="6"/>
          <table:covered-table-cell table:number-columns-repeated="2" table:style-name="ce149"/>
          <table:table-cell table:style-name="ce172" office:value-type="string">
            <text:p>15 01 04</text:p>
          </table:table-cell>
          <table:table-cell table:style-name="ce195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2"/>
          <table:covered-table-cell table:style-name="ce65"/>
          <table:covered-table-cell table:number-columns-repeated="2" table:style-name="ce149"/>
          <table:table-cell table:style-name="ce172" office:value-type="string">
            <text:p>15 01 05</text:p>
          </table:table-cell>
          <table:table-cell table:style-name="ce195" office:value-type="string">
            <text:p>Opakowania wielomateriałowe</text:p>
          </table:table-cell>
          <table:table-cell table:number-columns-repeated="7"/>
        </table:table-row>
        <table:table-row table:style-name="ro18">
          <table:covered-table-cell table:style-name="ce10"/>
          <table:covered-table-cell table:style-name="ce32"/>
          <table:covered-table-cell table:style-name="ce65"/>
          <table:covered-table-cell table:number-columns-repeated="2" table:style-name="ce149"/>
          <table:table-cell table:style-name="ce172" office:value-type="string">
            <text:p>15 01 06</text:p>
          </table:table-cell>
          <table:table-cell table:style-name="ce195" office:value-type="string">
            <text:p>Zmieszane odpady opakowaniowe</text:p>
          </table:table-cell>
          <table:table-cell table:number-columns-repeated="7"/>
        </table:table-row>
        <table:table-row table:style-name="ro32">
          <table:covered-table-cell table:style-name="ce10"/>
          <table:table-cell table:style-name="ce31" office:value-type="string" table:number-columns-spanned="1" table:number-rows-spanned="2">
            <text:p>Zmiana 17.10.2014 r.</text:p>
          </table:table-cell>
          <table:covered-table-cell table:style-name="ce65"/>
          <table:covered-table-cell table:number-columns-repeated="2" table:style-name="ce149"/>
          <table:table-cell table:style-name="ce172" office:value-type="string">
            <text:p>15 01 07</text:p>
          </table:table-cell>
          <table:table-cell table:style-name="ce195" office:value-type="string">
            <text:p>Opakowania ze szkła</text:p>
          </table:table-cell>
          <table:table-cell table:number-columns-repeated="7"/>
        </table:table-row>
        <table:table-row table:style-name="ro51">
          <table:covered-table-cell table:style-name="ce10"/>
          <table:covered-table-cell table:style-name="ce33"/>
          <table:covered-table-cell table:style-name="ce65"/>
          <table:covered-table-cell table:number-columns-repeated="2" table:style-name="ce149"/>
          <table:table-cell table:style-name="ce172" office:value-type="string">
            <text:p>15 01 10*</text:p>
          </table:table-cell>
          <table:table-cell table:style-name="ce195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37">
          <table:covered-table-cell table:style-name="ce10"/>
          <table:table-cell table:style-name="ce34" office:value-type="string">
            <text:p>Wykreślenie kodu odpadów (17 01 80) 17.10.2014 r.</text:p>
          </table:table-cell>
          <table:covered-table-cell table:style-name="ce65"/>
          <table:covered-table-cell table:number-columns-repeated="2" table:style-name="ce149"/>
          <table:table-cell table:style-name="ce172" office:value-type="string">
            <text:p>15 01 11*</text:p>
          </table:table-cell>
          <table:table-cell table:style-name="ce195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17">
          <table:covered-table-cell table:style-name="ce10"/>
          <table:table-cell table:style-name="ce35" office:value-type="string" table:number-columns-spanned="1" table:number-rows-spanned="2">
            <text:p>Zmiana 17.10.2016 r.</text:p>
          </table:table-cell>
          <table:table-cell table:style-name="ce80" office:value-type="string">
            <text:p>BŁYSK-BIS Sp. z o. o.</text:p>
          </table:table-cell>
          <table:covered-table-cell table:number-columns-repeated="2" table:style-name="ce149"/>
          <table:table-cell table:style-name="ce172" office:value-type="string">
            <text:p>16 01 03</text:p>
          </table:table-cell>
          <table:table-cell table:style-name="ce195" office:value-type="string">
            <text:p>Zużyte opony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table-cell table:style-name="ce81" office:value-type="string">
            <text:p><text:s text:c="22"/>Szlasy-Złotki 10 <text:s text:c="22"/>06-425 Karniewo</text:p>
          </table:table-cell>
          <table:covered-table-cell table:number-columns-repeated="2" table:style-name="ce149"/>
          <table:table-cell table:style-name="ce172" office:value-type="string">
            <text:p>17 01 01</text:p>
          </table:table-cell>
          <table:table-cell table:style-name="ce195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1" office:value-type="string" table:number-columns-spanned="1" table:number-rows-spanned="2">
            <text:p>Zmiana 18.06.2019 r.</text:p>
          </table:table-cell>
          <table:table-cell table:style-name="ce82" office:value-type="string">
            <text:p>BŁYSK-BIS Sp. z o. o.</text:p>
          </table:table-cell>
          <table:covered-table-cell table:number-columns-repeated="2" table:style-name="ce149"/>
          <table:table-cell table:style-name="ce172" office:value-type="string">
            <text:p>17 01 02</text:p>
          </table:table-cell>
          <table:table-cell table:style-name="ce195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table-cell table:style-name="ce83" office:value-type="string">
            <text:p>ul. Moniuszki 108</text:p>
          </table:table-cell>
          <table:covered-table-cell table:number-columns-repeated="2" table:style-name="ce149"/>
          <table:table-cell table:style-name="ce172" office:value-type="string">
            <text:p>17 01 03</text:p>
          </table:table-cell>
          <table:table-cell table:style-name="ce195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style-name="ce10"/>
          <table:table-cell table:style-name="ce10" table:number-columns-spanned="1" table:number-rows-spanned="59"/>
          <table:table-cell table:style-name="ce82" office:value-type="string">
            <text:p>06-200 Maków Mazowiecki</text:p>
          </table:table-cell>
          <table:covered-table-cell table:number-columns-repeated="2" table:style-name="ce149"/>
          <table:table-cell table:style-name="ce172" office:value-type="string">
            <text:p>17 01 07</text:p>
          </table:table-cell>
          <table:table-cell table:style-name="ce195" office:value-type="string">
            <text:p>Zmieszane odpady z betonu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table-cell table:style-name="ce65" table:number-columns-spanned="1" table:number-rows-spanned="58"/>
          <table:covered-table-cell table:number-columns-repeated="2" table:style-name="ce149"/>
          <table:table-cell table:style-name="ce173" office:value-type="string">
            <text:p>17 01 80</text:p>
          </table:table-cell>
          <table:table-cell table:style-name="ce196" office:value-type="string">
            <text:p>Usunięte tynki, tapety, okleiny itp.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2 01</text:p>
          </table:table-cell>
          <table:table-cell table:style-name="ce195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2 02</text:p>
          </table:table-cell>
          <table:table-cell table:style-name="ce195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2 03</text:p>
          </table:table-cell>
          <table:table-cell table:style-name="ce195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3 02</text:p>
          </table:table-cell>
          <table:table-cell table:style-name="ce195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1</text:p>
          </table:table-cell>
          <table:table-cell table:style-name="ce195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2</text:p>
          </table:table-cell>
          <table:table-cell table:style-name="ce195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3</text:p>
          </table:table-cell>
          <table:table-cell table:style-name="ce195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4</text:p>
          </table:table-cell>
          <table:table-cell table:style-name="ce195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5</text:p>
          </table:table-cell>
          <table:table-cell table:style-name="ce195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6</text:p>
          </table:table-cell>
          <table:table-cell table:style-name="ce195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7</text:p>
          </table:table-cell>
          <table:table-cell table:style-name="ce195" office:value-type="string">
            <text:p>Mieszaniny metal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11</text:p>
          </table:table-cell>
          <table:table-cell table:style-name="ce195" office:value-type="string">
            <text:p>Kable inne niż wymienione w 17 04 10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5 08</text:p>
          </table:table-cell>
          <table:table-cell table:style-name="ce195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3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6 04</text:p>
          </table:table-cell>
          <table:table-cell table:style-name="ce195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8 02</text:p>
          </table:table-cell>
          <table:table-cell table:style-name="ce195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9 04</text:p>
          </table:table-cell>
          <table:table-cell table:style-name="ce195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89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10</text:p>
          </table:table-cell>
          <table:table-cell table:style-name="ce195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11</text:p>
          </table:table-cell>
          <table:table-cell table:style-name="ce195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13*</text:p>
          </table:table-cell>
          <table:table-cell table:style-name="ce195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14*</text:p>
          </table:table-cell>
          <table:table-cell table:style-name="ce195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15*</text:p>
          </table:table-cell>
          <table:table-cell table:style-name="ce195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17*</text:p>
          </table:table-cell>
          <table:table-cell table:style-name="ce195" office:value-type="string">
            <text:p>Odczynniki fotograficzne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19*</text:p>
          </table:table-cell>
          <table:table-cell table:style-name="ce195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21*</text:p>
          </table:table-cell>
          <table:table-cell table:style-name="ce195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23*</text:p>
          </table:table-cell>
          <table:table-cell table:style-name="ce195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25</text:p>
          </table:table-cell>
          <table:table-cell table:style-name="ce195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26*</text:p>
          </table:table-cell>
          <table:table-cell table:style-name="ce195" office:value-type="string">
            <text:p>Oleje i tłuszcze inne niż wymienione w 20 01 25</text:p>
          </table:table-cell>
          <table:table-cell table:number-columns-repeated="7"/>
        </table:table-row>
        <table:table-row table:style-name="ro5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27*</text:p>
          </table:table-cell>
          <table:table-cell table:style-name="ce195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1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28</text:p>
          </table:table-cell>
          <table:table-cell table:style-name="ce195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29*</text:p>
          </table:table-cell>
          <table:table-cell table:style-name="ce195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30</text:p>
          </table:table-cell>
          <table:table-cell table:style-name="ce195" office:value-type="string">
            <text:p>Detergenty inne niż wymienione w 20 01 29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31*</text:p>
          </table:table-cell>
          <table:table-cell table:style-name="ce195" office:value-type="string">
            <text:p>Leki cytotoksyczne i cytostaty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32</text:p>
          </table:table-cell>
          <table:table-cell table:style-name="ce195" office:value-type="string">
            <text:p>Leki inne niż wymienione w 20 01 31</text:p>
          </table:table-cell>
          <table:table-cell table:number-columns-repeated="7"/>
        </table:table-row>
        <table:table-row table:style-name="ro3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33*</text:p>
          </table:table-cell>
          <table:table-cell table:style-name="ce195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34</text:p>
          </table:table-cell>
          <table:table-cell table:style-name="ce195" office:value-type="string">
            <text:p>Baterie i akumulatory inne niż wymienione w 20 01 33</text:p>
          </table:table-cell>
          <table:table-cell table:number-columns-repeated="7"/>
        </table:table-row>
        <table:table-row table:style-name="ro5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35*</text:p>
          </table:table-cell>
          <table:table-cell table:style-name="ce195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2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36</text:p>
          </table:table-cell>
          <table:table-cell table:style-name="ce195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37*</text:p>
          </table:table-cell>
          <table:table-cell table:style-name="ce195" office:value-type="string">
            <text:p>Drewno zawierające substancje niebezpieczn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38</text:p>
          </table:table-cell>
          <table:table-cell table:style-name="ce195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41</text:p>
          </table:table-cell>
          <table:table-cell table:style-name="ce195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80</text:p>
          </table:table-cell>
          <table:table-cell table:style-name="ce195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5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1 99</text:p>
          </table:table-cell>
          <table:table-cell table:style-name="ce195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2 02</text:p>
          </table:table-cell>
          <table:table-cell table:style-name="ce195" office:value-type="string">
            <text:p>Gleba i ziemia, w tym kamieni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3 02</text:p>
          </table:table-cell>
          <table:table-cell table:style-name="ce195" office:value-type="string">
            <text:p>Odpady z targowisk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3 03</text:p>
          </table:table-cell>
          <table:table-cell table:style-name="ce195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3 04</text:p>
          </table:table-cell>
          <table:table-cell table:style-name="ce195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20 03 06</text:p>
          </table:table-cell>
          <table:table-cell table:style-name="ce195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56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11" office:value-type="float" office:value="5" table:number-columns-spanned="1" table:number-rows-spanned="72">
            <text:p>5</text:p>
          </table:table-cell>
          <table:table-cell table:style-name="ce25" office:value-type="string" table:number-columns-spanned="1" table:number-rows-spanned="3">
            <text:p>Wpis 30.03.2012 r.</text:p>
          </table:table-cell>
          <table:table-cell table:style-name="ce84" office:value-type="string">
            <text:p>"BYŚ" Wojciech Byśkiniewicz</text:p>
          </table:table-cell>
          <table:table-cell table:style-name="ce152" office:value-type="string">
            <text:p>118-009-43-15</text:p>
          </table:table-cell>
          <table:table-cell table:style-name="ce152" office:value-type="string">
            <text:p>.011773311</text:p>
          </table:table-cell>
          <table:table-cell table:style-name="ce174" office:value-type="string">
            <text:p>15 01 01</text:p>
          </table:table-cell>
          <table:table-cell table:style-name="ce197" office:value-type="string">
            <text:p>Opakowania z papieru i tektury</text:p>
          </table:table-cell>
          <table:table-cell table:number-columns-repeated="7"/>
        </table:table-row>
        <table:table-row table:style-name="ro18">
          <table:covered-table-cell table:style-name="ce12"/>
          <table:covered-table-cell table:style-name="ce30"/>
          <table:table-cell table:style-name="ce85" office:value-type="string">
            <text:p>ul. Arkuszowa 43</text:p>
          </table:table-cell>
          <table:table-cell table:style-name="ce152" table:number-columns-spanned="1" table:number-rows-spanned="71"/>
          <table:table-cell table:style-name="ce152" table:number-columns-spanned="1" table:number-rows-spanned="71"/>
          <table:table-cell table:style-name="ce174" office:value-type="string">
            <text:p>15 01 02</text:p>
          </table:table-cell>
          <table:table-cell table:style-name="ce197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2"/>
          <table:covered-table-cell table:style-name="ce30"/>
          <table:table-cell table:style-name="ce86" office:value-type="string">
            <text:p>01-934 Warszawa</text:p>
          </table:table-cell>
          <table:covered-table-cell table:number-columns-repeated="2" table:style-name="ce152"/>
          <table:table-cell table:style-name="ce174" office:value-type="string">
            <text:p>15 01 03</text:p>
          </table:table-cell>
          <table:table-cell table:style-name="ce197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2"/>
          <table:table-cell table:style-name="ce26" office:value-type="string" table:number-columns-spanned="1" table:number-rows-spanned="3">
            <text:p>Zmiana 18.03.2013 r.</text:p>
          </table:table-cell>
          <table:table-cell table:style-name="ce87" table:number-columns-spanned="1" table:number-rows-spanned="69"/>
          <table:covered-table-cell table:number-columns-repeated="2" table:style-name="ce152"/>
          <table:table-cell table:style-name="ce174" office:value-type="string">
            <text:p>15 01 04</text:p>
          </table:table-cell>
          <table:table-cell table:style-name="ce197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style-name="ce12"/>
          <table:covered-table-cell table:style-name="ce30"/>
          <table:covered-table-cell table:style-name="ce87"/>
          <table:covered-table-cell table:number-columns-repeated="2" table:style-name="ce152"/>
          <table:table-cell table:style-name="ce174" office:value-type="string">
            <text:p>15 01 05</text:p>
          </table:table-cell>
          <table:table-cell table:style-name="ce197" office:value-type="string">
            <text:p>Opakowania wielomateriałowe</text:p>
          </table:table-cell>
          <table:table-cell table:number-columns-repeated="7"/>
        </table:table-row>
        <table:table-row table:style-name="ro57">
          <table:covered-table-cell table:style-name="ce12"/>
          <table:covered-table-cell table:style-name="ce30"/>
          <table:covered-table-cell table:style-name="ce87"/>
          <table:covered-table-cell table:number-columns-repeated="2" table:style-name="ce152"/>
          <table:table-cell table:style-name="ce174" office:value-type="string">
            <text:p>15 01 06</text:p>
          </table:table-cell>
          <table:table-cell table:style-name="ce197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2"/>
          <table:table-cell table:style-name="ce12" table:number-columns-spanned="1" table:number-rows-spanned="66"/>
          <table:covered-table-cell table:style-name="ce87"/>
          <table:covered-table-cell table:number-columns-repeated="2" table:style-name="ce152"/>
          <table:table-cell table:style-name="ce174" office:value-type="string">
            <text:p>15 01 07</text:p>
          </table:table-cell>
          <table:table-cell table:style-name="ce197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7"/>
          <table:covered-table-cell table:number-columns-repeated="2" table:style-name="ce152"/>
          <table:table-cell table:style-name="ce174" office:value-type="string">
            <text:p>15 01 09</text:p>
          </table:table-cell>
          <table:table-cell table:style-name="ce197" office:value-type="string">
            <text:p>Opakowania z tekstyliów</text:p>
          </table:table-cell>
          <table:table-cell table:number-columns-repeated="7"/>
        </table:table-row>
        <table:table-row table:style-name="ro30">
          <table:covered-table-cell table:number-columns-repeated="2" table:style-name="ce12"/>
          <table:covered-table-cell table:style-name="ce87"/>
          <table:covered-table-cell table:number-columns-repeated="2" table:style-name="ce152"/>
          <table:table-cell table:style-name="ce174" office:value-type="string">
            <text:p>15 01 10*</text:p>
          </table:table-cell>
          <table:table-cell table:style-name="ce197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8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15 01 11*</text:p>
          </table:table-cell>
          <table:table-cell table:style-name="ce197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32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6 01 03</text:p>
          </table:table-cell>
          <table:table-cell table:style-name="ce190" office:value-type="string">
            <text:p>Zużyte opony</text:p>
          </table:table-cell>
          <table:table-cell table:number-columns-repeated="7"/>
        </table:table-row>
        <table:table-row table:style-name="ro49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1 01</text:p>
          </table:table-cell>
          <table:table-cell table:style-name="ce190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1 02</text:p>
          </table:table-cell>
          <table:table-cell table:style-name="ce190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1 03</text:p>
          </table:table-cell>
          <table:table-cell table:style-name="ce190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1 07</text:p>
          </table:table-cell>
          <table:table-cell table:style-name="ce190" office:value-type="string">
            <text:p>Zmieszane odpady z betonu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2 01</text:p>
          </table:table-cell>
          <table:table-cell table:style-name="ce190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2 02</text:p>
          </table:table-cell>
          <table:table-cell table:style-name="ce190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2 03</text:p>
          </table:table-cell>
          <table:table-cell table:style-name="ce190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3 02</text:p>
          </table:table-cell>
          <table:table-cell table:style-name="ce190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4 01</text:p>
          </table:table-cell>
          <table:table-cell table:style-name="ce190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4 02</text:p>
          </table:table-cell>
          <table:table-cell table:style-name="ce190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4 03</text:p>
          </table:table-cell>
          <table:table-cell table:style-name="ce190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4 04</text:p>
          </table:table-cell>
          <table:table-cell table:style-name="ce190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4 05</text:p>
          </table:table-cell>
          <table:table-cell table:style-name="ce190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4 06</text:p>
          </table:table-cell>
          <table:table-cell table:style-name="ce190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4 07</text:p>
          </table:table-cell>
          <table:table-cell table:style-name="ce190" office:value-type="string">
            <text:p>Mieszaniny metali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4 11</text:p>
          </table:table-cell>
          <table:table-cell table:style-name="ce190" office:value-type="string">
            <text:p>Kable inne niż wymienione w 17 04 10</text:p>
          </table:table-cell>
          <table:table-cell table:number-columns-repeated="7"/>
        </table:table-row>
        <table:table-row table:style-name="ro59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5 08</text:p>
          </table:table-cell>
          <table:table-cell table:style-name="ce190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39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6 04</text:p>
          </table:table-cell>
          <table:table-cell table:style-name="ce190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0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8 02</text:p>
          </table:table-cell>
          <table:table-cell table:style-name="ce190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69" office:value-type="string">
            <text:p>17 09 04</text:p>
          </table:table-cell>
          <table:table-cell table:style-name="ce190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17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01</text:p>
          </table:table-cell>
          <table:table-cell table:style-name="ce197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02</text:p>
          </table:table-cell>
          <table:table-cell table:style-name="ce198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08</text:p>
          </table:table-cell>
          <table:table-cell table:style-name="ce197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10</text:p>
          </table:table-cell>
          <table:table-cell table:style-name="ce197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11</text:p>
          </table:table-cell>
          <table:table-cell table:style-name="ce197" office:value-type="string">
            <text:p>Tekstylia</text:p>
          </table:table-cell>
          <table:table-cell table:number-columns-repeated="7"/>
        </table:table-row>
        <table:table-row table:style-name="ro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13*</text:p>
          </table:table-cell>
          <table:table-cell table:style-name="ce197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14*</text:p>
          </table:table-cell>
          <table:table-cell table:style-name="ce197" office:value-type="string">
            <text:p>Kwasy</text:p>
          </table:table-cell>
          <table:table-cell table:number-columns-repeated="7"/>
        </table:table-row>
        <table:table-row table:style-name="ro60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15*</text:p>
          </table:table-cell>
          <table:table-cell table:style-name="ce197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17*</text:p>
          </table:table-cell>
          <table:table-cell table:style-name="ce197" office:value-type="string">
            <text:p>Odczynniki fotograficzne</text:p>
          </table:table-cell>
          <table:table-cell table:number-columns-repeated="7"/>
        </table:table-row>
        <table:table-row table:style-name="ro27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19*</text:p>
          </table:table-cell>
          <table:table-cell table:style-name="ce197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21*</text:p>
          </table:table-cell>
          <table:table-cell table:style-name="ce197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23*</text:p>
          </table:table-cell>
          <table:table-cell table:style-name="ce197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25</text:p>
          </table:table-cell>
          <table:table-cell table:style-name="ce197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26*</text:p>
          </table:table-cell>
          <table:table-cell table:style-name="ce197" office:value-type="string">
            <text:p>Oleje i tłuszcze inne niż wymienione w 20 01 25</text:p>
          </table:table-cell>
          <table:table-cell table:number-columns-repeated="7"/>
        </table:table-row>
        <table:table-row table:style-name="ro46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27*</text:p>
          </table:table-cell>
          <table:table-cell table:style-name="ce197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28</text:p>
          </table:table-cell>
          <table:table-cell table:style-name="ce197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29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29*</text:p>
          </table:table-cell>
          <table:table-cell table:style-name="ce197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0</text:p>
          </table:table-cell>
          <table:table-cell table:style-name="ce197" office:value-type="string">
            <text:p>Detergenty inne niż wymienione w 20 01 29</text:p>
          </table:table-cell>
          <table:table-cell table:number-columns-repeated="7"/>
        </table:table-row>
        <table:table-row table:style-name="ro18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1*</text:p>
          </table:table-cell>
          <table:table-cell table:style-name="ce197" office:value-type="string">
            <text:p>Leki cytotoksyczne i cytostatyczne</text:p>
          </table:table-cell>
          <table:table-cell table:number-columns-repeated="7"/>
        </table:table-row>
        <table:table-row table:style-name="ro5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2</text:p>
          </table:table-cell>
          <table:table-cell table:style-name="ce197" office:value-type="string">
            <text:p>Leki inne niż wymienione w 20 01 31</text:p>
          </table:table-cell>
          <table:table-cell table:number-columns-repeated="7"/>
        </table:table-row>
        <table:table-row table:style-name="ro61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3*</text:p>
          </table:table-cell>
          <table:table-cell table:style-name="ce197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4</text:p>
          </table:table-cell>
          <table:table-cell table:style-name="ce197" office:value-type="string">
            <text:p>Baterie i akumulatory inne niż wymienione w 20 01 33</text:p>
          </table:table-cell>
          <table:table-cell table:number-columns-repeated="7"/>
        </table:table-row>
        <table:table-row table:style-name="ro62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5*</text:p>
          </table:table-cell>
          <table:table-cell table:style-name="ce197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22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6</text:p>
          </table:table-cell>
          <table:table-cell table:style-name="ce197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7*</text:p>
          </table:table-cell>
          <table:table-cell table:style-name="ce197" office:value-type="string">
            <text:p>Drewno zawierające substancje niebezpieczne</text:p>
          </table:table-cell>
          <table:table-cell table:number-columns-repeated="7"/>
        </table:table-row>
        <table:table-row table:style-name="ro18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8</text:p>
          </table:table-cell>
          <table:table-cell table:style-name="ce197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9</text:p>
          </table:table-cell>
          <table:table-cell table:style-name="ce197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40</text:p>
          </table:table-cell>
          <table:table-cell table:style-name="ce197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41</text:p>
          </table:table-cell>
          <table:table-cell table:style-name="ce197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80</text:p>
          </table:table-cell>
          <table:table-cell table:style-name="ce197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3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99</text:p>
          </table:table-cell>
          <table:table-cell table:style-name="ce197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2 01</text:p>
          </table:table-cell>
          <table:table-cell table:style-name="ce197" office:value-type="string">
            <text:p>Odpady ulegające biodegradacji</text:p>
          </table:table-cell>
          <table:table-cell table:number-columns-repeated="7"/>
        </table:table-row>
        <table:table-row table:style-name="ro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2 02</text:p>
          </table:table-cell>
          <table:table-cell table:style-name="ce197" office:value-type="string">
            <text:p>Gleba i ziemia, w tym kamienie</text:p>
          </table:table-cell>
          <table:table-cell table:number-columns-repeated="7"/>
        </table:table-row>
        <table:table-row table:style-name="ro3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2 03</text:p>
          </table:table-cell>
          <table:table-cell table:style-name="ce197" office:value-type="string">
            <text:p>Inne odpady nieulegające biodegradacji</text:p>
          </table:table-cell>
          <table:table-cell table:number-columns-repeated="7"/>
        </table:table-row>
        <table:table-row table:style-name="ro13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3 01</text:p>
          </table:table-cell>
          <table:table-cell table:style-name="ce197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9"/>
          <table:covered-table-cell table:number-columns-repeated="2" table:style-name="ce153"/>
          <table:table-cell table:style-name="ce174" office:value-type="string">
            <text:p>20 03 02</text:p>
          </table:table-cell>
          <table:table-cell table:style-name="ce197" office:value-type="string">
            <text:p>Odpady z targowisk</text:p>
          </table:table-cell>
          <table:table-cell table:number-columns-repeated="7"/>
        </table:table-row>
        <table:table-row table:style-name="ro63">
          <table:covered-table-cell table:number-columns-repeated="2" table:style-name="ce12"/>
          <table:covered-table-cell table:style-name="ce89"/>
          <table:covered-table-cell table:number-columns-repeated="2" table:style-name="ce153"/>
          <table:table-cell table:style-name="ce174" office:value-type="string">
            <text:p>20 03 03</text:p>
          </table:table-cell>
          <table:table-cell table:style-name="ce197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2"/>
          <table:covered-table-cell table:style-name="ce89"/>
          <table:covered-table-cell table:number-columns-repeated="2" table:style-name="ce153"/>
          <table:table-cell table:style-name="ce174" office:value-type="string">
            <text:p>20 03 04</text:p>
          </table:table-cell>
          <table:table-cell table:style-name="ce197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8">
          <table:covered-table-cell table:number-columns-repeated="2" table:style-name="ce12"/>
          <table:covered-table-cell table:style-name="ce89"/>
          <table:covered-table-cell table:number-columns-repeated="2" table:style-name="ce153"/>
          <table:table-cell table:style-name="ce174" office:value-type="string">
            <text:p>20 03 06</text:p>
          </table:table-cell>
          <table:table-cell table:style-name="ce197" office:value-type="string">
            <text:p>Odpady ze studzienek kanalizacyjnych</text:p>
          </table:table-cell>
          <table:table-cell table:number-columns-repeated="7"/>
        </table:table-row>
        <table:table-row table:style-name="ro32">
          <table:covered-table-cell table:number-columns-repeated="2" table:style-name="ce12"/>
          <table:covered-table-cell table:style-name="ce89"/>
          <table:covered-table-cell table:number-columns-repeated="2" table:style-name="ce153"/>
          <table:table-cell table:style-name="ce174" office:value-type="string">
            <text:p>20 03 07</text:p>
          </table:table-cell>
          <table:table-cell table:style-name="ce197" office:value-type="string">
            <text:p>Odpady wielkogabarytowe</text:p>
          </table:table-cell>
          <table:table-cell table:number-columns-repeated="7"/>
        </table:table-row>
        <table:table-row table:style-name="ro44">
          <table:covered-table-cell table:number-columns-repeated="2" table:style-name="ce12"/>
          <table:covered-table-cell table:style-name="ce89"/>
          <table:covered-table-cell table:number-columns-repeated="2" table:style-name="ce153"/>
          <table:table-cell table:style-name="ce174" office:value-type="string">
            <text:p>20 03 99</text:p>
          </table:table-cell>
          <table:table-cell table:style-name="ce197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11" office:value-type="float" office:value="6" table:number-columns-spanned="1" table:number-rows-spanned="32">
            <text:p>6</text:p>
          </table:table-cell>
          <table:table-cell table:style-name="ce25" office:value-type="string" table:number-columns-spanned="1" table:number-rows-spanned="4">
            <text:p>Wpis 26.04.2012 r.</text:p>
          </table:table-cell>
          <table:table-cell table:style-name="ce84" office:value-type="string">
            <text:p>P.P.U.H. "IMPERF" S.C.</text:p>
          </table:table-cell>
          <table:table-cell table:style-name="ce152" office:value-type="string">
            <text:p>125-00-17-551</text:p>
          </table:table-cell>
          <table:table-cell table:style-name="ce152" office:value-type="string">
            <text:p>.011096550</text:p>
          </table:table-cell>
          <table:table-cell table:style-name="ce174" office:value-type="string">
            <text:p>20 01 01</text:p>
          </table:table-cell>
          <table:table-cell table:style-name="ce197" office:value-type="string">
            <text:p>Papier i tektura</text:p>
          </table:table-cell>
          <table:table-cell table:number-columns-repeated="7"/>
        </table:table-row>
        <table:table-row table:style-name="ro5">
          <table:covered-table-cell table:style-name="ce13"/>
          <table:covered-table-cell table:style-name="ce36"/>
          <table:table-cell table:style-name="ce90" office:value-type="string">
            <text:p>Dariusz Szpański i Gabriel Staniec</text:p>
          </table:table-cell>
          <table:table-cell table:style-name="ce154" table:number-columns-spanned="1" table:number-rows-spanned="31"/>
          <table:table-cell table:style-name="ce154" table:number-columns-spanned="1" table:number-rows-spanned="31"/>
          <table:table-cell table:style-name="ce174" office:value-type="string">
            <text:p>20 01 02</text:p>
          </table:table-cell>
          <table:table-cell table:style-name="ce198" office:value-type="string">
            <text:p>Szkło</text:p>
          </table:table-cell>
          <table:table-cell table:number-columns-repeated="7"/>
        </table:table-row>
        <table:table-row table:style-name="ro13">
          <table:covered-table-cell table:style-name="ce12"/>
          <table:covered-table-cell table:style-name="ce36"/>
          <table:table-cell table:style-name="ce86" office:value-type="string">
            <text:p>ul. Łukasiewicza 7 D</text:p>
          </table:table-cell>
          <table:covered-table-cell table:number-columns-repeated="2" table:style-name="ce152"/>
          <table:table-cell table:style-name="ce174" office:value-type="string">
            <text:p>20 01 08</text:p>
          </table:table-cell>
          <table:table-cell table:style-name="ce197" office:value-type="string">
            <text:p>Odpady kuchenne ulegające biodegradacji</text:p>
          </table:table-cell>
          <table:table-cell table:number-columns-repeated="7"/>
        </table:table-row>
        <table:table-row table:style-name="ro5">
          <table:covered-table-cell table:style-name="ce12"/>
          <table:covered-table-cell table:style-name="ce37"/>
          <table:table-cell table:style-name="ce86" office:value-type="string">
            <text:p>05-200 Wołomin</text:p>
          </table:table-cell>
          <table:covered-table-cell table:number-columns-repeated="2" table:style-name="ce152"/>
          <table:table-cell table:style-name="ce174" office:value-type="string">
            <text:p>20 01 10</text:p>
          </table:table-cell>
          <table:table-cell table:style-name="ce197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style-name="ce12"/>
          <table:table-cell table:style-name="ce12" table:number-columns-spanned="1" table:number-rows-spanned="28"/>
          <table:table-cell table:style-name="ce87" table:number-columns-spanned="1" table:number-rows-spanned="28"/>
          <table:covered-table-cell table:number-columns-repeated="2" table:style-name="ce152"/>
          <table:table-cell table:style-name="ce174" office:value-type="string">
            <text:p>20 01 11</text:p>
          </table:table-cell>
          <table:table-cell table:style-name="ce197" office:value-type="string">
            <text:p>Tekstylia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21*</text:p>
          </table:table-cell>
          <table:table-cell table:style-name="ce197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3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23*</text:p>
          </table:table-cell>
          <table:table-cell table:style-name="ce197" office:value-type="string">
            <text:p>Urządzenia zawierające freony</text:p>
          </table:table-cell>
          <table:table-cell table:number-columns-repeated="7"/>
        </table:table-row>
        <table:table-row table:style-name="ro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25</text:p>
          </table:table-cell>
          <table:table-cell table:style-name="ce197" office:value-type="string">
            <text:p>Oleje i tłuszcze jadalne</text:p>
          </table:table-cell>
          <table:table-cell table:number-columns-repeated="7"/>
        </table:table-row>
        <table:table-row table:style-name="ro29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26*</text:p>
          </table:table-cell>
          <table:table-cell table:style-name="ce197" office:value-type="string">
            <text:p>Oleje i tłuszcze inne niż wymienione w 20 01 25</text:p>
          </table:table-cell>
          <table:table-cell table:number-columns-repeated="7"/>
        </table:table-row>
        <table:table-row table:style-name="ro40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28</text:p>
          </table:table-cell>
          <table:table-cell table:style-name="ce197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0</text:p>
          </table:table-cell>
          <table:table-cell table:style-name="ce197" office:value-type="string">
            <text:p>Detergenty inne niż wymienione w 20 01 29</text:p>
          </table:table-cell>
          <table:table-cell table:number-columns-repeated="7"/>
        </table:table-row>
        <table:table-row table:style-name="ro3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2</text:p>
          </table:table-cell>
          <table:table-cell table:style-name="ce197" office:value-type="string">
            <text:p>Leki inne niż wymienione w 20 01 31</text:p>
          </table:table-cell>
          <table:table-cell table:number-columns-repeated="7"/>
        </table:table-row>
        <table:table-row table:style-name="ro6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3*</text:p>
          </table:table-cell>
          <table:table-cell table:style-name="ce197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4</text:p>
          </table:table-cell>
          <table:table-cell table:style-name="ce197" office:value-type="string">
            <text:p>Baterie i akumulatory inne niż wymienione w 20 01 33</text:p>
          </table:table-cell>
          <table:table-cell table:number-columns-repeated="7"/>
        </table:table-row>
        <table:table-row table:style-name="ro48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5*</text:p>
          </table:table-cell>
          <table:table-cell table:style-name="ce197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49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6</text:p>
          </table:table-cell>
          <table:table-cell table:style-name="ce197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3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7*</text:p>
          </table:table-cell>
          <table:table-cell table:style-name="ce197" office:value-type="string">
            <text:p>Drewno zawierające substancje niebezpieczne</text:p>
          </table:table-cell>
          <table:table-cell table:number-columns-repeated="7"/>
        </table:table-row>
        <table:table-row table:style-name="ro13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8</text:p>
          </table:table-cell>
          <table:table-cell table:style-name="ce197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39</text:p>
          </table:table-cell>
          <table:table-cell table:style-name="ce197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40</text:p>
          </table:table-cell>
          <table:table-cell table:style-name="ce197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41</text:p>
          </table:table-cell>
          <table:table-cell table:style-name="ce197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1 99</text:p>
          </table:table-cell>
          <table:table-cell table:style-name="ce197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19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2 01</text:p>
          </table:table-cell>
          <table:table-cell table:style-name="ce197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2 02</text:p>
          </table:table-cell>
          <table:table-cell table:style-name="ce197" office:value-type="string">
            <text:p>Gleba i ziemia, w tym kamienie</text:p>
          </table:table-cell>
          <table:table-cell table:number-columns-repeated="7"/>
        </table:table-row>
        <table:table-row table:style-name="ro18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2 03</text:p>
          </table:table-cell>
          <table:table-cell table:style-name="ce197" office:value-type="string">
            <text:p>Inne odpady nieulegające biodegradacji</text:p>
          </table:table-cell>
          <table:table-cell table:number-columns-repeated="7"/>
        </table:table-row>
        <table:table-row table:style-name="ro3">
          <table:covered-table-cell table:number-columns-repeated="2" table:style-name="ce12"/>
          <table:covered-table-cell table:style-name="ce88"/>
          <table:covered-table-cell table:number-columns-repeated="2" table:style-name="ce152"/>
          <table:table-cell table:style-name="ce174" office:value-type="string">
            <text:p>20 03 01</text:p>
          </table:table-cell>
          <table:table-cell table:style-name="ce197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9"/>
          <table:covered-table-cell table:number-columns-repeated="2" table:style-name="ce153"/>
          <table:table-cell table:style-name="ce174" office:value-type="string">
            <text:p>20 03 02</text:p>
          </table:table-cell>
          <table:table-cell table:style-name="ce197" office:value-type="string">
            <text:p>Odpady z targowisk</text:p>
          </table:table-cell>
          <table:table-cell table:number-columns-repeated="7"/>
        </table:table-row>
        <table:table-row table:style-name="ro54">
          <table:covered-table-cell table:number-columns-repeated="2" table:style-name="ce12"/>
          <table:covered-table-cell table:style-name="ce89"/>
          <table:covered-table-cell table:number-columns-repeated="2" table:style-name="ce153"/>
          <table:table-cell table:style-name="ce174" office:value-type="string">
            <text:p>20 03 03</text:p>
          </table:table-cell>
          <table:table-cell table:style-name="ce197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2"/>
          <table:covered-table-cell table:style-name="ce89"/>
          <table:covered-table-cell table:number-columns-repeated="2" table:style-name="ce153"/>
          <table:table-cell table:style-name="ce174" office:value-type="string">
            <text:p>20 03 04</text:p>
          </table:table-cell>
          <table:table-cell table:style-name="ce197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54">
          <table:covered-table-cell table:number-columns-repeated="2" table:style-name="ce12"/>
          <table:covered-table-cell table:style-name="ce89"/>
          <table:covered-table-cell table:number-columns-repeated="2" table:style-name="ce153"/>
          <table:table-cell table:style-name="ce174" office:value-type="string">
            <text:p>20 03 06</text:p>
          </table:table-cell>
          <table:table-cell table:style-name="ce197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2"/>
          <table:covered-table-cell table:style-name="ce89"/>
          <table:covered-table-cell table:number-columns-repeated="2" table:style-name="ce153"/>
          <table:table-cell table:style-name="ce174" office:value-type="string">
            <text:p>20 03 07</text:p>
          </table:table-cell>
          <table:table-cell table:style-name="ce197" office:value-type="string">
            <text:p>Odpady wielkogabarytowe</text:p>
          </table:table-cell>
          <table:table-cell table:number-columns-repeated="7"/>
        </table:table-row>
        <table:table-row table:style-name="ro65">
          <table:covered-table-cell table:number-columns-repeated="2" table:style-name="ce12"/>
          <table:covered-table-cell table:style-name="ce89"/>
          <table:covered-table-cell table:number-columns-repeated="2" table:style-name="ce153"/>
          <table:table-cell table:style-name="ce174" office:value-type="string">
            <text:p>20 03 99</text:p>
          </table:table-cell>
          <table:table-cell table:style-name="ce197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7" table:number-columns-spanned="1" table:number-rows-spanned="51">
            <text:p>7</text:p>
          </table:table-cell>
          <table:table-cell table:style-name="ce21" office:value-type="string" table:number-columns-spanned="1" table:number-rows-spanned="3">
            <text:p>Wpis 01.06.2012 r.</text:p>
          </table:table-cell>
          <table:table-cell table:style-name="ce68" office:value-type="string">
            <text:p>AG-Complex Sp. z o. o.</text:p>
          </table:table-cell>
          <table:table-cell table:style-name="ce151" office:value-type="string">
            <text:p>524-00-18-775</text:p>
          </table:table-cell>
          <table:table-cell table:style-name="ce151" office:value-type="string">
            <text:p>.010662762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3">
          <table:covered-table-cell table:style-name="ce10"/>
          <table:covered-table-cell table:style-name="ce30"/>
          <table:table-cell table:style-name="ce70" office:value-type="string">
            <text:p>ul. Marywilska 44</text:p>
          </table:table-cell>
          <table:table-cell table:style-name="ce149" table:number-columns-spanned="1" table:number-rows-spanned="50"/>
          <table:table-cell table:style-name="ce149" table:number-columns-spanned="1" table:number-rows-spanned="50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70" office:value-type="string">
            <text:p>03-042 Warszawa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5">
          <table:covered-table-cell table:style-name="ce10"/>
          <table:table-cell table:style-name="ce38" office:value-type="string" table:number-columns-spanned="1" table:number-rows-spanned="3">
            <text:p>Zmiana 05.02.2014 r.</text:p>
          </table:table-cell>
          <table:table-cell table:style-name="ce91" office:value-type="string">
            <text:p>AG-Complex Sp. z o. o.</text:p>
          </table:table-cell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92" office:value-type="string">
            <text:p>ul. Płytowa 14</text:p>
          </table:table-cell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66">
          <table:covered-table-cell table:style-name="ce10"/>
          <table:covered-table-cell table:style-name="ce30"/>
          <table:table-cell table:style-name="ce93" office:value-type="string">
            <text:p>03-046 Warszawa</text:p>
          </table:table-cell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4" office:value-type="string" table:number-columns-spanned="1" table:number-rows-spanned="3">
            <text:p>Wykreślenie 15.12.2015 r.</text:p>
          </table:table-cell>
          <table:table-cell table:style-name="ce66" table:number-columns-spanned="1" table:number-rows-spanned="45"/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37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style-name="ce10"/>
          <table:table-cell table:style-name="ce10" table:number-columns-spanned="1" table:number-rows-spanned="42"/>
          <table:covered-table-cell table:style-name="ce65"/>
          <table:covered-table-cell table:number-columns-repeated="2" table:style-name="ce149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3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2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6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6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6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3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3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1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4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7" office:value-type="float" office:value="8" table:number-columns-spanned="1" table:number-rows-spanned="73">
            <text:p>8</text:p>
          </table:table-cell>
          <table:table-cell table:style-name="ce25" office:value-type="string" table:number-columns-spanned="1" table:number-rows-spanned="4">
            <text:p>Wpis 01.06.2012 r.</text:p>
          </table:table-cell>
          <table:table-cell table:style-name="ce78" office:value-type="string">
            <text:p>Zakład Usług Komunalnych</text:p>
          </table:table-cell>
          <table:table-cell table:style-name="ce149" office:value-type="string" table:number-columns-spanned="1" table:number-rows-spanned="4">
            <text:p>532-17-16-532</text:p>
          </table:table-cell>
          <table:table-cell table:style-name="ce149" office:value-type="string" table:number-columns-spanned="1" table:number-rows-spanned="4">
            <text:p>.016232488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33">
          <table:covered-table-cell table:style-name="ce10"/>
          <table:covered-table-cell table:style-name="ce30"/>
          <table:table-cell table:style-name="ce94" office:value-type="string">
            <text:p>"BŁYSK" Sp. z o. o.</text:p>
          </table:table-cell>
          <table:covered-table-cell table:number-columns-repeated="2" table:style-name="ce149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64" office:value-type="string">
            <text:p>ul. Piastowa 2</text:p>
          </table: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25"/>
          <table:table-cell table:style-name="ce95" office:value-type="string">
            <text:p>05-400 Otwock</text:p>
          </table:table-cell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26" office:value-type="string" table:number-columns-spanned="1" table:number-rows-spanned="3">
            <text:p>Zmiana 13.12.2012 r.</text:p>
          </table:table-cell>
          <table:table-cell table:style-name="ce66" table:number-columns-spanned="1" table:number-rows-spanned="3"/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70">
          <table:covered-table-cell table:style-name="ce10"/>
          <table:covered-table-cell table:style-name="ce30"/>
          <table:covered-table-cell table:style-name="ce66"/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66"/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5">
          <table:covered-table-cell table:style-name="ce10"/>
          <table:table-cell table:style-name="ce26" office:value-type="string" table:number-columns-spanned="1" table:number-rows-spanned="3">
            <text:p>Zmiana 02.07.2014 r.</text:p>
          </table:table-cell>
          <table:table-cell table:style-name="ce96" office:value-type="string">
            <text:p>TONSMEIER Błysk Sp. z o. o.</text:p>
          </table:table-cell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26"/>
          <table:table-cell table:style-name="ce96" office:value-type="string">
            <text:p>ul. Piastowa 2</text:p>
          </table:table-cell>
          <table:covered-table-cell table:number-columns-repeated="2" table:style-name="ce149"/>
          <table:table-cell table:style-name="ce169" office:value-type="string" table:number-columns-spanned="1" table:number-rows-spanned="2">
            <text:p>15 01 10*</text:p>
          </table:table-cell>
          <table:table-cell table:style-name="ce190" office:value-type="string" table:number-columns-spanned="1" table:number-rows-spanned="2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71">
          <table:covered-table-cell table:style-name="ce10"/>
          <table:covered-table-cell table:style-name="ce30"/>
          <table:table-cell table:style-name="ce97" office:value-type="string">
            <text:p>05-400 Otwock</text:p>
          </table:table-cell>
          <table:covered-table-cell table:number-columns-repeated="2" table:style-name="ce149"/>
          <table:covered-table-cell table:style-name="ce169"/>
          <table:covered-table-cell table:style-name="ce190"/>
          <table:table-cell table:number-columns-repeated="7"/>
        </table:table-row>
        <table:table-row table:style-name="ro72">
          <table:covered-table-cell table:style-name="ce10"/>
          <table:table-cell table:style-name="ce26" office:value-type="string" table:number-columns-spanned="1" table:number-rows-spanned="3">
            <text:p>Zmiana 16.12.2014 r.</text:p>
          </table:table-cell>
          <table:table-cell table:style-name="ce98" office:value-type="string">
            <text:p>Tonsmeier Centrum Sp. z o. o.</text:p>
          </table:table-cell>
          <table:table-cell table:style-name="ce155" office:value-type="string" table:number-columns-spanned="1" table:number-rows-spanned="3">
            <text:p>775-000-05-16</text:p>
          </table:table-cell>
          <table:table-cell table:style-name="ce155" office:value-type="string" table:number-columns-spanned="1" table:number-rows-spanned="3">
            <text:p>.610281538</text:p>
          </table:table-cell>
          <table:table-cell table:style-name="ce169" office:value-type="string">
            <text:p>15 01 11*</text:p>
          </table:table-cell>
          <table:table-cell table:style-name="ce190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26"/>
          <table:table-cell table:style-name="ce96" office:value-type="string">
            <text:p>ul. Łąkoszyńska 127</text:p>
          </table:table-cell>
          <table:covered-table-cell table:number-columns-repeated="2" table:style-name="ce149"/>
          <table:table-cell table:style-name="ce169" office:value-type="string">
            <text:p>16 01 03</text:p>
          </table:table-cell>
          <table:table-cell table:style-name="ce190" office:value-type="string">
            <text:p>Zużyte opony</text:p>
          </table:table-cell>
          <table:table-cell table:number-columns-repeated="7"/>
        </table:table-row>
        <table:table-row table:style-name="ro49">
          <table:covered-table-cell table:style-name="ce10"/>
          <table:covered-table-cell table:style-name="ce30"/>
          <table:table-cell table:style-name="ce97" office:value-type="string">
            <text:p>99-300 Kutno</text:p>
          </table:table-cell>
          <table:covered-table-cell table:number-columns-repeated="2" table:style-name="ce149"/>
          <table:table-cell table:style-name="ce169" office:value-type="string">
            <text:p>17 01 01</text:p>
          </table:table-cell>
          <table:table-cell table:style-name="ce190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5" office:value-type="string" table:number-columns-spanned="1" table:number-rows-spanned="3">
            <text:p>Zmiana 18.06.2019 r.</text:p>
          </table:table-cell>
          <table:table-cell table:style-name="ce99" office:value-type="string">
            <text:p>PreZero Service Centrum sp. z o. o.</text:p>
          </table:table-cell>
          <table:table-cell table:style-name="ce149" table:number-columns-spanned="1" table:number-rows-spanned="60"/>
          <table:table-cell table:style-name="ce149" table:number-columns-spanned="1" table:number-rows-spanned="60"/>
          <table:table-cell table:style-name="ce169" office:value-type="string">
            <text:p>17 01 02</text:p>
          </table:table-cell>
          <table:table-cell table:style-name="ce190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table-cell table:style-name="ce100" office:value-type="string">
            <text:p>ul. Łąkoszyńska 127</text:p>
          </table:table-cell>
          <table:covered-table-cell table:number-columns-repeated="2" table:style-name="ce149"/>
          <table:table-cell table:style-name="ce169" office:value-type="string">
            <text:p>17 01 03</text:p>
          </table:table-cell>
          <table:table-cell table:style-name="ce190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table-cell table:style-name="ce100" office:value-type="string">
            <text:p>99-300 Kutno</text:p>
          </table:table-cell>
          <table:covered-table-cell table:number-columns-repeated="2" table:style-name="ce149"/>
          <table:table-cell table:style-name="ce169" office:value-type="string">
            <text:p>17 01 07</text:p>
          </table:table-cell>
          <table:table-cell table:style-name="ce190" office:value-type="string">
            <text:p>Zmieszane odpady z betonu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34">
          <table:covered-table-cell table:style-name="ce10"/>
          <table:table-cell table:style-name="ce10" table:number-columns-spanned="1" table:number-rows-spanned="57"/>
          <table:table-cell table:style-name="ce66" table:number-columns-spanned="1" table:number-rows-spanned="57"/>
          <table:covered-table-cell table:number-columns-repeated="2" table:style-name="ce149"/>
          <table:table-cell table:style-name="ce169" office:value-type="string">
            <text:p>17 02 01</text:p>
          </table:table-cell>
          <table:table-cell table:style-name="ce190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2 02</text:p>
          </table:table-cell>
          <table:table-cell table:style-name="ce190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2 03</text:p>
          </table:table-cell>
          <table:table-cell table:style-name="ce190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3 02</text:p>
          </table:table-cell>
          <table:table-cell table:style-name="ce190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4 01</text:p>
          </table:table-cell>
          <table:table-cell table:style-name="ce190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4 02</text:p>
          </table:table-cell>
          <table:table-cell table:style-name="ce190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4 03</text:p>
          </table:table-cell>
          <table:table-cell table:style-name="ce190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4 04</text:p>
          </table:table-cell>
          <table:table-cell table:style-name="ce190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4 05</text:p>
          </table:table-cell>
          <table:table-cell table:style-name="ce190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4 06</text:p>
          </table:table-cell>
          <table:table-cell table:style-name="ce190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4 07</text:p>
          </table:table-cell>
          <table:table-cell table:style-name="ce190" office:value-type="string">
            <text:p>Mieszaniny metal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4 11</text:p>
          </table:table-cell>
          <table:table-cell table:style-name="ce190" office:value-type="string">
            <text:p>Kable inne niż wymienione w 17 04 10</text:p>
          </table:table-cell>
          <table:table-cell table:number-columns-repeated="7"/>
        </table:table-row>
        <table:table-row table:style-name="ro73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5 08</text:p>
          </table:table-cell>
          <table:table-cell table:style-name="ce190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7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6 04</text:p>
          </table:table-cell>
          <table:table-cell table:style-name="ce190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8 02</text:p>
          </table:table-cell>
          <table:table-cell table:style-name="ce190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9" office:value-type="string">
            <text:p>17 09 04</text:p>
          </table:table-cell>
          <table:table-cell table:style-name="ce190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1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1 13*</text:p>
          </table:table-cell>
          <table:table-cell table:style-name="ce190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1 14*</text:p>
          </table:table-cell>
          <table:table-cell table:style-name="ce190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1 15*</text:p>
          </table:table-cell>
          <table:table-cell table:style-name="ce190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1 17*</text:p>
          </table:table-cell>
          <table:table-cell table:style-name="ce190" office:value-type="string">
            <text:p>Odczynniki fotograficzne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1 19*</text:p>
          </table:table-cell>
          <table:table-cell table:style-name="ce190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1 26*</text:p>
          </table:table-cell>
          <table:table-cell table:style-name="ce190" office:value-type="string">
            <text:p>Oleje i tłuszcze inne niż wymienione w 20 01 25</text:p>
          </table:table-cell>
          <table:table-cell table:number-columns-repeated="7"/>
        </table:table-row>
        <table:table-row table:style-name="ro4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1 27*</text:p>
          </table:table-cell>
          <table:table-cell table:style-name="ce190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7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1 28</text:p>
          </table:table-cell>
          <table:table-cell table:style-name="ce190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5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1 29*</text:p>
          </table:table-cell>
          <table:table-cell table:style-name="ce190" office:value-type="string">
            <text:p>Detergenty zawierające substancje niebezpieczn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1 31*</text:p>
          </table:table-cell>
          <table:table-cell table:style-name="ce190" office:value-type="string">
            <text:p>Leki cytotoksyczne i cytostaty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1 32</text:p>
          </table:table-cell>
          <table:table-cell table:style-name="ce190" office:value-type="string">
            <text:p>Leki inne niż wymienione w 20 01 31</text:p>
          </table:table-cell>
          <table:table-cell table:number-columns-repeated="7"/>
        </table:table-row>
        <table:table-row table:style-name="ro7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7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2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1 37*</text:p>
          </table:table-cell>
          <table:table-cell table:style-name="ce190" office:value-type="string">
            <text:p>Drewno zawierające substancje niebezpieczn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20 03 02</text:p>
          </table:table-cell>
          <table:table-cell table:style-name="ce190" office:value-type="string">
            <text:p>Odpady z targowisk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9" office:value-type="string">
            <text:p>20 03 04</text:p>
          </table:table-cell>
          <table:table-cell table:style-name="ce190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9" office:value-type="string">
            <text:p>20 03 06</text:p>
          </table:table-cell>
          <table:table-cell table:style-name="ce190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7" office:value-type="float" office:value="9" table:number-columns-spanned="1" table:number-rows-spanned="51">
            <text:p>9</text:p>
          </table:table-cell>
          <table:table-cell table:style-name="ce25" office:value-type="string" table:number-columns-spanned="1" table:number-rows-spanned="3">
            <text:p>Wpis 20.06.2012 r.</text:p>
          </table:table-cell>
          <table:table-cell table:style-name="ce78" office:value-type="string">
            <text:p>POLSUPER Sp. z o. o.</text:p>
          </table:table-cell>
          <table:table-cell table:style-name="ce149" office:value-type="string">
            <text:p>525-233-03-66</text:p>
          </table:table-cell>
          <table:table-cell table:style-name="ce149" office:value-type="string">
            <text:p>.140113796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33">
          <table:covered-table-cell table:style-name="ce10"/>
          <table:covered-table-cell table:style-name="ce30"/>
          <table:table-cell table:style-name="ce79" office:value-type="string">
            <text:p>ul. Krakowskie Przedmieście 4/6</text:p>
          </table:table-cell>
          <table:table-cell table:style-name="ce149" table:number-columns-spanned="1" table:number-rows-spanned="50"/>
          <table:table-cell table:style-name="ce149" table:number-columns-spanned="1" table:number-rows-spanned="50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101" office:value-type="string">
            <text:p>00-333 Warszawa</text:p>
          </table: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48"/>
          <table:table-cell table:style-name="ce66" table:number-columns-spanned="1" table:number-rows-spanned="48"/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77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78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10*</text:p>
          </table:table-cell>
          <table:table-cell table:style-name="ce189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5 01 11*</text:p>
          </table:table-cell>
          <table:table-cell table:style-name="ce189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4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1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3*</text:p>
          </table:table-cell>
          <table:table-cell table:style-name="ce189" office:value-type="string">
            <text:p>Rozpuszczalniki</text:p>
          </table:table-cell>
          <table:table-cell table:number-columns-repeated="7"/>
        </table:table-row>
        <table:table-row table:style-name="ro4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4*</text:p>
          </table:table-cell>
          <table:table-cell table:style-name="ce189" office:value-type="string">
            <text:p>Kwasy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5*</text:p>
          </table:table-cell>
          <table:table-cell table:style-name="ce189" office:value-type="string">
            <text:p>Alkalia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7*</text:p>
          </table:table-cell>
          <table:table-cell table:style-name="ce189" office:value-type="string">
            <text:p>Odczynniki fotograficzne</text:p>
          </table:table-cell>
          <table:table-cell table:number-columns-repeated="7"/>
        </table:table-row>
        <table:table-row table:style-name="ro7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9*</text:p>
          </table:table-cell>
          <table:table-cell table:style-name="ce189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4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7*</text:p>
          </table:table-cell>
          <table:table-cell table:style-name="ce189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9*</text:p>
          </table:table-cell>
          <table:table-cell table:style-name="ce189" office:value-type="string">
            <text:p>Detergenty zawierające substancje niebezpieczne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1*</text:p>
          </table:table-cell>
          <table:table-cell table:style-name="ce189" office:value-type="string">
            <text:p>Leki cytotoksyczne i cytostatyczn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7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6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3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6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1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59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7" office:value-type="float" office:value="10" table:number-columns-spanned="1" table:number-rows-spanned="72">
            <text:p>10</text:p>
          </table:table-cell>
          <table:table-cell table:style-name="ce25" office:value-type="string" table:number-columns-spanned="1" table:number-rows-spanned="3">
            <text:p>Wpis 07.08.2012 r.</text:p>
          </table:table-cell>
          <table:table-cell table:style-name="ce78" office:value-type="string">
            <text:p>MPK Sp. z o. o.</text:p>
          </table:table-cell>
          <table:table-cell table:style-name="ce149" office:value-type="string">
            <text:p>758-211-70-04</text:p>
          </table:table-cell>
          <table:table-cell table:style-name="ce149" office:value-type="string">
            <text:p>.551318936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13">
          <table:covered-table-cell table:style-name="ce14"/>
          <table:covered-table-cell table:style-name="ce30"/>
          <table:table-cell table:style-name="ce79" office:value-type="string">
            <text:p>ul. Kołobrzeska 5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101" office:value-type="string">
            <text:p>07-401 Ostrołęka</text:p>
          </table: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26" office:value-type="string" table:number-columns-spanned="1" table:number-rows-spanned="3">
            <text:p>Zmiana 17.10.2014 r.</text:p>
          </table:table-cell>
          <table:table-cell table:style-name="ce66" table:number-columns-spanned="1" table:number-rows-spanned="3"/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32">
          <table:covered-table-cell table:style-name="ce10"/>
          <table:covered-table-cell table:style-name="ce30"/>
          <table:covered-table-cell table:style-name="ce66"/>
          <table:covered-table-cell table:number-columns-repeated="2" table:style-name="ce149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43">
          <table:covered-table-cell table:style-name="ce10"/>
          <table:covered-table-cell table:style-name="ce30"/>
          <table:covered-table-cell table:style-name="ce66"/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80">
          <table:covered-table-cell table:style-name="ce10"/>
          <table:table-cell table:style-name="ce26" office:value-type="string">
            <text:p>Zmiana 14.04.2015 r.</text:p>
          </table:table-cell>
          <table:table-cell table:style-name="ce102" office:value-type="string">
            <text:p>MPK Pure Home Spółka z ograniczoną odpowiedzialnością Spółka komandytowa</text:p>
          </table:table-cell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65"/>
          <table:table-cell table:style-name="ce66" table:number-columns-spanned="1" table:number-rows-spanned="65"/>
          <table:covered-table-cell table:number-columns-repeated="2" table:style-name="ce149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81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10*</text:p>
          </table:table-cell>
          <table:table-cell table:style-name="ce189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5 01 11*</text:p>
          </table:table-cell>
          <table:table-cell table:style-name="ce189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6 01 03</text:p>
          </table:table-cell>
          <table:table-cell table:style-name="ce189" office:value-type="string">
            <text:p>Zuż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1</text:p>
          </table:table-cell>
          <table:table-cell table:style-name="ce189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2</text:p>
          </table:table-cell>
          <table:table-cell table:style-name="ce189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3</text:p>
          </table:table-cell>
          <table:table-cell table:style-name="ce189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7</text:p>
          </table:table-cell>
          <table:table-cell table:style-name="ce189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1</text:p>
          </table:table-cell>
          <table:table-cell table:style-name="ce189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2</text:p>
          </table:table-cell>
          <table:table-cell table:style-name="ce189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3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3 02</text:p>
          </table:table-cell>
          <table:table-cell table:style-name="ce190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1</text:p>
          </table:table-cell>
          <table:table-cell table:style-name="ce189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2</text:p>
          </table:table-cell>
          <table:table-cell table:style-name="ce189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3</text:p>
          </table:table-cell>
          <table:table-cell table:style-name="ce189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4</text:p>
          </table:table-cell>
          <table:table-cell table:style-name="ce189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5</text:p>
          </table:table-cell>
          <table:table-cell table:style-name="ce189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6</text:p>
          </table:table-cell>
          <table:table-cell table:style-name="ce189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7</text:p>
          </table:table-cell>
          <table:table-cell table:style-name="ce189" office:value-type="string">
            <text:p>Mieszaniny metali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11</text:p>
          </table:table-cell>
          <table:table-cell table:style-name="ce189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5 08</text:p>
          </table:table-cell>
          <table:table-cell table:style-name="ce189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6 04</text:p>
          </table:table-cell>
          <table:table-cell table:style-name="ce189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3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8 02</text:p>
          </table:table-cell>
          <table:table-cell table:style-name="ce189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9 04</text:p>
          </table:table-cell>
          <table:table-cell table:style-name="ce189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3*</text:p>
          </table:table-cell>
          <table:table-cell table:style-name="ce189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4*</text:p>
          </table:table-cell>
          <table:table-cell table:style-name="ce189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5*</text:p>
          </table:table-cell>
          <table:table-cell table:style-name="ce189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7*</text:p>
          </table:table-cell>
          <table:table-cell table:style-name="ce189" office:value-type="string">
            <text:p>Odczynniki fotograficzne</text:p>
          </table:table-cell>
          <table:table-cell table:number-columns-repeated="7"/>
        </table:table-row>
        <table:table-row table:style-name="ro2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9*</text:p>
          </table:table-cell>
          <table:table-cell table:style-name="ce189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2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7*</text:p>
          </table:table-cell>
          <table:table-cell table:style-name="ce189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9*</text:p>
          </table:table-cell>
          <table:table-cell table:style-name="ce189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1*</text:p>
          </table:table-cell>
          <table:table-cell table:style-name="ce189" office:value-type="string">
            <text:p>Leki cytotoksyczne i cytostatyczn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8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8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1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8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18">
          <table:table-cell table:style-name="ce9" office:value-type="float" office:value="11" table:number-columns-spanned="1" table:number-rows-spanned="9">
            <text:p>11</text:p>
          </table:table-cell>
          <table:table-cell table:style-name="ce21" office:value-type="string" table:number-columns-spanned="1" table:number-rows-spanned="3">
            <text:p>Wpis 04.09.2012 r.</text:p>
          </table:table-cell>
          <table:table-cell table:style-name="ce68" office:value-type="string">
            <text:p>ZIEMIA POLSKA Sp. z o. o.</text:p>
          </table:table-cell>
          <table:table-cell table:style-name="ce151" office:value-type="string">
            <text:p>118-196-54-04</text:p>
          </table:table-cell>
          <table:table-cell table:style-name="ce151" office:value-type="string">
            <text:p>.141543151</text:p>
          </table:table-cell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5">
          <table:covered-table-cell table:style-name="ce14"/>
          <table:covered-table-cell table:style-name="ce39"/>
          <table:table-cell table:style-name="ce69" office:value-type="string">
            <text:p>ul. Lipowa 5</text:p>
          </table:table-cell>
          <table:table-cell table:style-name="ce156" table:number-columns-spanned="1" table:number-rows-spanned="8"/>
          <table:table-cell table:style-name="ce156" table:number-columns-spanned="1" table:number-rows-spanned="8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11">
          <table:covered-table-cell table:style-name="ce10"/>
          <table:covered-table-cell table:style-name="ce39"/>
          <table:table-cell table:style-name="ce103" office:value-type="string">
            <text:p>05-860 Płochocin</text:p>
          </table:table-cell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5">
          <table:covered-table-cell table:style-name="ce10"/>
          <table:table-cell table:style-name="ce38" office:value-type="string" table:number-columns-spanned="1" table:number-rows-spanned="3">
            <text:p>Zmiana 13.03.2013 r.</text:p>
          </table:table-cell>
          <table:table-cell table:style-name="ce104" office:value-type="string">
            <text:p>ZIEMIA POLSKA Sp. z o. o.</text:p>
          </table:table-cell>
          <table:covered-table-cell table:number-columns-repeated="2" table:style-name="ce149"/>
          <table:table-cell table:style-name="ce175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9"/>
          <table:table-cell table:style-name="ce92" office:value-type="string">
            <text:p>ul. Partyzantów 4</text:p>
          </table:table-cell>
          <table:covered-table-cell table:number-columns-repeated="2" table:style-name="ce149"/>
          <table:table-cell table:style-name="ce175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9"/>
          <table:table-cell table:style-name="ce93" office:value-type="string">
            <text:p>05-850 Ożarów Mazowiecki</text:p>
          </table:table-cell>
          <table:covered-table-cell table:number-columns-repeated="2" table:style-name="ce149"/>
          <table:table-cell table:style-name="ce175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40" office:value-type="string" table:number-columns-spanned="1" table:number-rows-spanned="3">
            <text:p>Wykreślenie 2.01.2020 r.</text:p>
          </table:table-cell>
          <table:table-cell table:style-name="ce67" table:number-columns-spanned="1" table:number-rows-spanned="3"/>
          <table:covered-table-cell table:number-columns-repeated="2" table:style-name="ce150"/>
          <table:table-cell table:style-name="ce175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5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5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12" table:number-columns-spanned="1" table:number-rows-spanned="51">
            <text:p>12</text:p>
          </table:table-cell>
          <table:table-cell table:style-name="ce21" office:value-type="string" table:number-columns-spanned="1" table:number-rows-spanned="3">
            <text:p>Wpis 14.09.2012 r.</text:p>
          </table:table-cell>
          <table:table-cell table:style-name="ce68" office:value-type="string">
            <text:p>"EKO ZYSK 1" Sp. z o .o.</text:p>
          </table:table-cell>
          <table:table-cell table:style-name="ce151" office:value-type="string">
            <text:p>118-16-14-194</text:p>
          </table:table-cell>
          <table:table-cell table:style-name="ce151" office:value-type="string">
            <text:p>.017420223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50">
          <table:covered-table-cell table:style-name="ce14"/>
          <table:covered-table-cell table:style-name="ce39"/>
          <table:table-cell table:style-name="ce69" office:value-type="string">
            <text:p>Nowy Modlin 45</text:p>
          </table:table-cell>
          <table:table-cell table:style-name="ce157" table:number-columns-spanned="1" table:number-rows-spanned="50"/>
          <table:table-cell table:style-name="ce157" table:number-columns-spanned="1" table:number-rows-spanned="50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9"/>
          <table:table-cell table:style-name="ce103" office:value-type="string">
            <text:p>05-180 Pomiechówek</text:p>
          </table:table-cell>
          <table:covered-table-cell table:number-columns-repeated="2" table:style-name="ce151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4" office:value-type="string" table:number-columns-spanned="1" table:number-rows-spanned="3">
            <text:p>Wykreślenie 23.04.2014 r.</text:p>
          </table:table-cell>
          <table:table-cell table:style-name="ce105" table:number-columns-spanned="1" table:number-rows-spanned="48"/>
          <table:covered-table-cell table:number-columns-repeated="2" table:style-name="ce151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85">
          <table:covered-table-cell table:style-name="ce10"/>
          <table:covered-table-cell table:style-name="ce16"/>
          <table:covered-table-cell table:style-name="ce105"/>
          <table:covered-table-cell table:number-columns-repeated="2" table:style-name="ce151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57">
          <table:covered-table-cell table:style-name="ce10"/>
          <table:covered-table-cell table:style-name="ce16"/>
          <table:covered-table-cell table:style-name="ce105"/>
          <table:covered-table-cell table:number-columns-repeated="2" table:style-name="ce151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6" table:number-columns-spanned="1" table:number-rows-spanned="45"/>
          <table:covered-table-cell table:style-name="ce105"/>
          <table:covered-table-cell table:number-columns-repeated="2" table:style-name="ce151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5"/>
          <table:covered-table-cell table:number-columns-repeated="2" table:style-name="ce151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86">
          <table:covered-table-cell table:style-name="ce10"/>
          <table:covered-table-cell table:style-name="ce16"/>
          <table:covered-table-cell table:style-name="ce105"/>
          <table:covered-table-cell table:number-columns-repeated="2" table:style-name="ce151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17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46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<text:s text:c="7"/>20 01 25</text:p>
          </table:table-cell>
          <table:table-cell table:number-columns-repeated="7"/>
        </table:table-row>
        <table:table-row table:style-name="ro53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39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3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11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3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33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87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76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22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18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13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29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11">
          <table:covered-table-cell table:style-name="ce10"/>
          <table:covered-table-cell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7"/>
          <table:covered-table-cell table:number-columns-repeated="2" table:style-name="ce158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18">
          <table:covered-table-cell table:style-name="ce10"/>
          <table:covered-table-cell table:style-name="ce16"/>
          <table:covered-table-cell table:style-name="ce107"/>
          <table:covered-table-cell table:number-columns-repeated="2" table:style-name="ce158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style-name="ce10"/>
          <table:covered-table-cell table:style-name="ce16"/>
          <table:covered-table-cell table:style-name="ce107"/>
          <table:covered-table-cell table:number-columns-repeated="2" table:style-name="ce158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3">
          <table:covered-table-cell table:style-name="ce10"/>
          <table:covered-table-cell table:style-name="ce16"/>
          <table:covered-table-cell table:style-name="ce107"/>
          <table:covered-table-cell table:number-columns-repeated="2" table:style-name="ce158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7"/>
          <table:covered-table-cell table:number-columns-repeated="2" table:style-name="ce158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88">
          <table:covered-table-cell table:style-name="ce10"/>
          <table:covered-table-cell table:style-name="ce16"/>
          <table:covered-table-cell table:style-name="ce107"/>
          <table:covered-table-cell table:number-columns-repeated="2" table:style-name="ce158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7" office:value-type="float" office:value="13" table:number-columns-spanned="1" table:number-rows-spanned="72">
            <text:p>13</text:p>
          </table:table-cell>
          <table:table-cell table:style-name="ce25" office:value-type="string" table:number-columns-spanned="1" table:number-rows-spanned="4">
            <text:p>Wpis 14.09.2012 r.</text:p>
          </table:table-cell>
          <table:table-cell table:style-name="ce78" office:value-type="string">
            <text:p>Miejskie Przedsiębiorstwo Oczyszczania</text:p>
          </table:table-cell>
          <table:table-cell table:style-name="ce149" office:value-type="string">
            <text:p>527-23-91-342</text:p>
          </table:table-cell>
          <table:table-cell table:style-name="ce149" office:value-type="string">
            <text:p>.015314451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33">
          <table:covered-table-cell table:style-name="ce14"/>
          <table:covered-table-cell table:style-name="ce30"/>
          <table:table-cell table:style-name="ce94" office:value-type="string">
            <text:p>w m. st. Warszawie Sp. z o. o.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101" office:value-type="string">
            <text:p>ul. Obozowa 43</text:p>
          </table: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32">
          <table:covered-table-cell table:style-name="ce10"/>
          <table:covered-table-cell table:style-name="ce25"/>
          <table:table-cell table:style-name="ce95" office:value-type="string">
            <text:p>01-161 Warszawa</text:p>
          </table:table-cell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26" office:value-type="string" table:number-columns-spanned="1" table:number-rows-spanned="3">
            <text:p>Zmiana 15.03.2013 r.</text:p>
          </table:table-cell>
          <table:table-cell table:style-name="ce66" table:number-columns-spanned="1" table:number-rows-spanned="68"/>
          <table:covered-table-cell table:number-columns-repeated="2" table:style-name="ce149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70">
          <table:covered-table-cell table:style-name="ce10"/>
          <table:covered-table-cell table:style-name="ce30"/>
          <table:covered-table-cell table:style-name="ce66"/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66"/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65"/>
          <table:covered-table-cell table:style-name="ce66"/>
          <table:covered-table-cell table:number-columns-repeated="2" table:style-name="ce149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81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10*</text:p>
          </table:table-cell>
          <table:table-cell table:style-name="ce189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5 01 11*</text:p>
          </table:table-cell>
          <table:table-cell table:style-name="ce189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6 01 03</text:p>
          </table:table-cell>
          <table:table-cell table:style-name="ce190" office:value-type="string">
            <text:p>Zużyte opony</text:p>
          </table:table-cell>
          <table:table-cell table:number-columns-repeated="7"/>
        </table:table-row>
        <table:table-row table:style-name="ro2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1 01</text:p>
          </table:table-cell>
          <table:table-cell table:style-name="ce190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1 02</text:p>
          </table:table-cell>
          <table:table-cell table:style-name="ce190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1 03</text:p>
          </table:table-cell>
          <table:table-cell table:style-name="ce190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1 07</text:p>
          </table:table-cell>
          <table:table-cell table:style-name="ce190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2 01</text:p>
          </table:table-cell>
          <table:table-cell table:style-name="ce190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2 02</text:p>
          </table:table-cell>
          <table:table-cell table:style-name="ce190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2 03</text:p>
          </table:table-cell>
          <table:table-cell table:style-name="ce190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3 02</text:p>
          </table:table-cell>
          <table:table-cell table:style-name="ce190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1</text:p>
          </table:table-cell>
          <table:table-cell table:style-name="ce190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2</text:p>
          </table:table-cell>
          <table:table-cell table:style-name="ce190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3</text:p>
          </table:table-cell>
          <table:table-cell table:style-name="ce190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4</text:p>
          </table:table-cell>
          <table:table-cell table:style-name="ce190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5</text:p>
          </table:table-cell>
          <table:table-cell table:style-name="ce190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6</text:p>
          </table:table-cell>
          <table:table-cell table:style-name="ce190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7</text:p>
          </table:table-cell>
          <table:table-cell table:style-name="ce190" office:value-type="string">
            <text:p>Mieszaniny metal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11</text:p>
          </table:table-cell>
          <table:table-cell table:style-name="ce190" office:value-type="string">
            <text:p>Kable inne niż wymienione w 17 04 10</text:p>
          </table:table-cell>
          <table:table-cell table:number-columns-repeated="7"/>
        </table:table-row>
        <table:table-row table:style-name="ro5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5 08</text:p>
          </table:table-cell>
          <table:table-cell table:style-name="ce190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3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6 04</text:p>
          </table:table-cell>
          <table:table-cell table:style-name="ce190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8 02</text:p>
          </table:table-cell>
          <table:table-cell table:style-name="ce190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9 04</text:p>
          </table:table-cell>
          <table:table-cell table:style-name="ce190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3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3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3*</text:p>
          </table:table-cell>
          <table:table-cell table:style-name="ce189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4*</text:p>
          </table:table-cell>
          <table:table-cell table:style-name="ce189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5*</text:p>
          </table:table-cell>
          <table:table-cell table:style-name="ce189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7*</text:p>
          </table:table-cell>
          <table:table-cell table:style-name="ce189" office:value-type="string">
            <text:p>Odczynniki fotograficzne</text:p>
          </table:table-cell>
          <table:table-cell table:number-columns-repeated="7"/>
        </table:table-row>
        <table:table-row table:style-name="ro2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9*</text:p>
          </table:table-cell>
          <table:table-cell table:style-name="ce189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<text:s text:c="7"/>20 01 25</text:p>
          </table:table-cell>
          <table:table-cell table:number-columns-repeated="7"/>
        </table:table-row>
        <table:table-row table:style-name="ro5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7*</text:p>
          </table:table-cell>
          <table:table-cell table:style-name="ce189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9*</text:p>
          </table:table-cell>
          <table:table-cell table:style-name="ce189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1*</text:p>
          </table:table-cell>
          <table:table-cell table:style-name="ce189" office:value-type="string">
            <text:p>Leki cytotoksyczne i cytostatyczne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8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8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1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21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14" table:number-columns-spanned="1" table:number-rows-spanned="71">
            <text:p>14</text:p>
          </table:table-cell>
          <table:table-cell table:style-name="ce21" office:value-type="string" table:number-columns-spanned="1" table:number-rows-spanned="5">
            <text:p>Wpis 25.10.2012 r.</text:p>
          </table:table-cell>
          <table:table-cell table:style-name="ce68" office:value-type="string">
            <text:p>PRZEDSIĘBIORSTWO PRODUKCYJNO</text:p>
          </table:table-cell>
          <table:table-cell table:style-name="ce151" office:value-type="string">
            <text:p>542-10-05-256</text:p>
          </table:table-cell>
          <table:table-cell table:style-name="ce151" office:value-type="string">
            <text:p>.050298526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54">
          <table:covered-table-cell table:style-name="ce14"/>
          <table:covered-table-cell table:style-name="ce39"/>
          <table:table-cell table:style-name="ce108" office:value-type="string">
            <text:p>USŁUGOWO-HANDLOWE</text:p>
          </table:table-cell>
          <table:table-cell table:style-name="ce149" table:number-columns-spanned="1" table:number-rows-spanned="70"/>
          <table:table-cell table:style-name="ce149" table:number-columns-spanned="1" table:number-rows-spanned="70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9"/>
          <table:table-cell table:style-name="ce68" office:value-type="string">
            <text:p>"CZYŚCIOCH" Sp. z o. o.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9"/>
          <table:table-cell table:style-name="ce109" office:value-type="string">
            <text:p>ul. Kleeberga 20</text:p>
          </table:table-cell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21"/>
          <table:table-cell table:style-name="ce109" office:value-type="string">
            <text:p>15-691 Białystok</text:p>
          </table:table-cell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77">
          <table:covered-table-cell table:style-name="ce10"/>
          <table:table-cell table:style-name="ce38" office:value-type="string" table:number-columns-spanned="1" table:number-rows-spanned="3">
            <text:p>Zmiana 31.10.2013 r.</text:p>
          </table:table-cell>
          <table:table-cell table:style-name="ce104" office:value-type="string">
            <text:p>"CZYŚCIOCH" Sp. z o. o.</text:p>
          </table:table-cell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9"/>
          <table:table-cell table:style-name="ce92" office:value-type="string">
            <text:p>ul. Kleeberga 20</text:p>
          </table:table-cell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9"/>
          <table:table-cell table:style-name="ce93" office:value-type="string">
            <text:p>15-691 Białystok</text:p>
          </table:table-cell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81">
          <table:covered-table-cell table:style-name="ce10"/>
          <table:table-cell table:style-name="ce41" office:value-type="string">
            <text:p>Wykreślenie 25.07.2016 r.</text:p>
          </table:table-cell>
          <table:table-cell table:style-name="ce110" table:number-columns-spanned="1" table:number-rows-spanned="63"/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style-name="ce10"/>
          <table:table-cell table:style-name="ce30" table:number-columns-spanned="1" table:number-rows-spanned="62"/>
          <table:covered-table-cell table:style-name="ce111"/>
          <table:covered-table-cell table:number-columns-repeated="2" table:style-name="ce149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16 01 03</text:p>
          </table:table-cell>
          <table:table-cell table:style-name="ce192" office:value-type="string">
            <text:p>Zużyte opony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17 01 01</text:p>
          </table:table-cell>
          <table:table-cell table:style-name="ce192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17 01 02</text:p>
          </table:table-cell>
          <table:table-cell table:style-name="ce192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17 01 03</text:p>
          </table:table-cell>
          <table:table-cell table:style-name="ce192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17 01 07</text:p>
          </table:table-cell>
          <table:table-cell table:style-name="ce192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17 02 01</text:p>
          </table:table-cell>
          <table:table-cell table:style-name="ce192" office:value-type="string">
            <text:p>Drewno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17 02 02</text:p>
          </table:table-cell>
          <table:table-cell table:style-name="ce192" office:value-type="string">
            <text:p>Szkło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17 02 03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17 04 01</text:p>
          </table:table-cell>
          <table:table-cell table:style-name="ce192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17 04 02</text:p>
          </table:table-cell>
          <table:table-cell table:style-name="ce192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17 04 03</text:p>
          </table:table-cell>
          <table:table-cell table:style-name="ce192" office:value-type="string">
            <text:p>Ołów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17 04 04</text:p>
          </table:table-cell>
          <table:table-cell table:style-name="ce192" office:value-type="string">
            <text:p>Cynk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17 04 05</text:p>
          </table:table-cell>
          <table:table-cell table:style-name="ce192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17 04 06</text:p>
          </table:table-cell>
          <table:table-cell table:style-name="ce192" office:value-type="string">
            <text:p>Cyn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17 04 07</text:p>
          </table:table-cell>
          <table:table-cell table:style-name="ce192" office:value-type="string">
            <text:p>Mieszaniny metali</text:p>
          </table:table-cell>
          <table:table-cell table:number-columns-repeated="7"/>
        </table:table-row>
        <table:table-row table:style-name="ro11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17 04 11</text:p>
          </table:table-cell>
          <table:table-cell table:style-name="ce192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17 05 08</text:p>
          </table:table-cell>
          <table:table-cell table:style-name="ce192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17 06 04</text:p>
          </table:table-cell>
          <table:table-cell table:style-name="ce192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90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17 08 02</text:p>
          </table:table-cell>
          <table:table-cell table:style-name="ce192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17 09 04</text:p>
          </table:table-cell>
          <table:table-cell table:style-name="ce192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91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<text:s text:c="7"/>20 01 25</text:p>
          </table:table-cell>
          <table:table-cell table:number-columns-repeated="7"/>
        </table:table-row>
        <table:table-row table:style-name="ro67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3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3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13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92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48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4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33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9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29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49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3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49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11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5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50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29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50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covered-table-cell table:style-name="ce111"/>
          <table:covered-table-cell table:number-columns-repeated="2" table:style-name="ce15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59">
          <table:covered-table-cell table:style-name="ce10"/>
          <table:covered-table-cell table:style-name="ce30"/>
          <table:covered-table-cell table:style-name="ce112"/>
          <table:covered-table-cell table:number-columns-repeated="2" table:style-name="ce15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19">
          <table:table-cell table:style-name="ce9" office:value-type="float" office:value="15" table:number-columns-spanned="1" table:number-rows-spanned="34">
            <text:p>15</text:p>
          </table:table-cell>
          <table:table-cell table:style-name="ce21" office:value-type="string" table:number-columns-spanned="1" table:number-rows-spanned="5">
            <text:p>Wpis 27.10.2012 r.</text:p>
          </table:table-cell>
          <table:table-cell table:style-name="ce68" office:value-type="string">
            <text:p>ZAKŁAD USŁUG</text:p>
          </table:table-cell>
          <table:table-cell table:style-name="ce151" office:value-type="string">
            <text:p>536-104-88-58</text:p>
          </table:table-cell>
          <table:table-cell table:style-name="ce151" office:value-type="string">
            <text:p>.010921330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1">
          <table:covered-table-cell table:style-name="ce14"/>
          <table:covered-table-cell table:style-name="ce39"/>
          <table:table-cell table:style-name="ce108" office:value-type="string">
            <text:p>KOMUNALNO-SOCJALNYCH</text:p>
          </table:table-cell>
          <table:table-cell table:style-name="ce156" table:number-columns-spanned="1" table:number-rows-spanned="33"/>
          <table:table-cell table:style-name="ce156" table:number-columns-spanned="1" table:number-rows-spanned="33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9"/>
          <table:table-cell table:style-name="ce68" office:value-type="string">
            <text:p>Eugeniusz Pacewicz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9"/>
          <table:table-cell table:style-name="ce109" office:value-type="string">
            <text:p>ul. Myśliwska 18</text:p>
          </table:table-cell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93">
          <table:covered-table-cell table:style-name="ce10"/>
          <table:covered-table-cell table:style-name="ce39"/>
          <table:table-cell table:style-name="ce109" office:value-type="string">
            <text:p>05-120 Legionowo</text:p>
          </table:table-cell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36">
          <table:covered-table-cell table:style-name="ce10"/>
          <table:table-cell table:style-name="ce41" office:value-type="string" table:number-columns-spanned="1" table:number-rows-spanned="2">
            <text:p>Wykreślenie 15.10.2021 r.</text:p>
          </table:table-cell>
          <table:table-cell table:style-name="ce66" table:number-columns-spanned="1" table:number-rows-spanned="29"/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27"/>
          <table:covered-table-cell table:style-name="ce66"/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3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4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88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7" office:value-type="float" office:value="16" table:number-columns-spanned="1" table:number-rows-spanned="72">
            <text:p>16</text:p>
          </table:table-cell>
          <table:table-cell table:style-name="ce25" office:value-type="string" table:number-columns-spanned="1" table:number-rows-spanned="6">
            <text:p>Wpis 27.11.2012 r.</text:p>
          </table:table-cell>
          <table:table-cell table:style-name="ce78" office:value-type="string">
            <text:p>Przedsiębiorstwo </text:p>
          </table:table-cell>
          <table:table-cell table:style-name="ce149" office:value-type="string">
            <text:p>532-120-34-65</text:p>
          </table:table-cell>
          <table:table-cell table:style-name="ce149" office:value-type="string">
            <text:p>.013288815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33">
          <table:covered-table-cell table:style-name="ce14"/>
          <table:covered-table-cell table:style-name="ce30"/>
          <table:table-cell table:style-name="ce94" office:value-type="string">
            <text:p>Produkcyjno-Hadlowo Usługowe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78" office:value-type="string">
            <text:p>LEKARO</text:p>
          </table: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32">
          <table:covered-table-cell table:style-name="ce10"/>
          <table:covered-table-cell table:style-name="ce30"/>
          <table:table-cell table:style-name="ce95" office:value-type="string">
            <text:p>Jolanta Zagórska</text:p>
          </table:table-cell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32">
          <table:covered-table-cell table:style-name="ce10"/>
          <table:covered-table-cell table:style-name="ce30"/>
          <table:table-cell table:style-name="ce95" office:value-type="string">
            <text:p>Wola Ducka 70 A</text:p>
          </table:table-cell>
          <table:covered-table-cell table:number-columns-repeated="2" table:style-name="ce149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57">
          <table:covered-table-cell table:style-name="ce10"/>
          <table:covered-table-cell table:style-name="ce25"/>
          <table:table-cell table:style-name="ce95" office:value-type="string">
            <text:p>05-408 Glinianka</text:p>
          </table:table-cell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26" office:value-type="string" table:number-columns-spanned="1" table:number-rows-spanned="3">
            <text:p>Zmiana 27.02.2013 r.</text:p>
          </table:table-cell>
          <table:table-cell table:style-name="ce66" table:number-columns-spanned="1" table:number-rows-spanned="66"/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66"/>
          <table:covered-table-cell table:number-columns-repeated="2" table:style-name="ce149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94">
          <table:covered-table-cell table:style-name="ce10"/>
          <table:covered-table-cell table:style-name="ce30"/>
          <table:covered-table-cell table:style-name="ce66"/>
          <table:covered-table-cell table:number-columns-repeated="2" table:style-name="ce149"/>
          <table:table-cell table:style-name="ce168" office:value-type="string">
            <text:p>15 01 10*</text:p>
          </table:table-cell>
          <table:table-cell table:style-name="ce189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style-name="ce10"/>
          <table:table-cell table:style-name="ce10" table:number-columns-spanned="1" table:number-rows-spanned="63"/>
          <table:covered-table-cell table:style-name="ce65"/>
          <table:covered-table-cell table:number-columns-repeated="2" table:style-name="ce149"/>
          <table:table-cell table:style-name="ce168" office:value-type="string">
            <text:p>15 01 11*</text:p>
          </table:table-cell>
          <table:table-cell table:style-name="ce189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6 01 03</text:p>
          </table:table-cell>
          <table:table-cell table:style-name="ce190" office:value-type="string">
            <text:p>Zużyte opony</text:p>
          </table:table-cell>
          <table:table-cell table:number-columns-repeated="7"/>
        </table:table-row>
        <table:table-row table:style-name="ro4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1 01</text:p>
          </table:table-cell>
          <table:table-cell table:style-name="ce190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1 02</text:p>
          </table:table-cell>
          <table:table-cell table:style-name="ce190" office:value-type="string">
            <text:p>Gruz ceglany</text:p>
          </table:table-cell>
          <table:table-cell table:number-columns-repeated="7"/>
        </table:table-row>
        <table:table-row table:style-name="ro4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1 03</text:p>
          </table:table-cell>
          <table:table-cell table:style-name="ce190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9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1 07</text:p>
          </table:table-cell>
          <table:table-cell table:style-name="ce190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3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2 01</text:p>
          </table:table-cell>
          <table:table-cell table:style-name="ce190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2 02</text:p>
          </table:table-cell>
          <table:table-cell table:style-name="ce190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2 03</text:p>
          </table:table-cell>
          <table:table-cell table:style-name="ce190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3 02</text:p>
          </table:table-cell>
          <table:table-cell table:style-name="ce190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1</text:p>
          </table:table-cell>
          <table:table-cell table:style-name="ce190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2</text:p>
          </table:table-cell>
          <table:table-cell table:style-name="ce190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3</text:p>
          </table:table-cell>
          <table:table-cell table:style-name="ce190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4</text:p>
          </table:table-cell>
          <table:table-cell table:style-name="ce190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5</text:p>
          </table:table-cell>
          <table:table-cell table:style-name="ce190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6</text:p>
          </table:table-cell>
          <table:table-cell table:style-name="ce190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7</text:p>
          </table:table-cell>
          <table:table-cell table:style-name="ce190" office:value-type="string">
            <text:p>Mieszaniny metal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11</text:p>
          </table:table-cell>
          <table:table-cell table:style-name="ce190" office:value-type="string">
            <text:p>Kable inne niż wymienione w 17 04 10</text:p>
          </table:table-cell>
          <table:table-cell table:number-columns-repeated="7"/>
        </table:table-row>
        <table:table-row table:style-name="ro4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5 08</text:p>
          </table:table-cell>
          <table:table-cell table:style-name="ce190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4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6 04</text:p>
          </table:table-cell>
          <table:table-cell table:style-name="ce190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8 02</text:p>
          </table:table-cell>
          <table:table-cell table:style-name="ce190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9 04</text:p>
          </table:table-cell>
          <table:table-cell table:style-name="ce190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3*</text:p>
          </table:table-cell>
          <table:table-cell table:style-name="ce189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4*</text:p>
          </table:table-cell>
          <table:table-cell table:style-name="ce189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5*</text:p>
          </table:table-cell>
          <table:table-cell table:style-name="ce189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7*</text:p>
          </table:table-cell>
          <table:table-cell table:style-name="ce189" office:value-type="string">
            <text:p>Odczynniki fotograficzne</text:p>
          </table:table-cell>
          <table:table-cell table:number-columns-repeated="7"/>
        </table:table-row>
        <table:table-row table:style-name="ro5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9*</text:p>
          </table:table-cell>
          <table:table-cell table:style-name="ce189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2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7*</text:p>
          </table:table-cell>
          <table:table-cell table:style-name="ce189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9*</text:p>
          </table:table-cell>
          <table:table-cell table:style-name="ce189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1*</text:p>
          </table:table-cell>
          <table:table-cell table:style-name="ce189" office:value-type="string">
            <text:p>Leki cytotoksyczne i cytostatyczne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7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9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5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miotek wentylacyjnych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97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7" office:value-type="float" office:value="17" table:number-columns-spanned="1" table:number-rows-spanned="4">
            <text:p>17</text:p>
          </table:table-cell>
          <table:table-cell table:style-name="ce25" office:value-type="string" table:number-columns-spanned="1" table:number-rows-spanned="4">
            <text:p>Wpis 29.11.2012 r.</text:p>
          </table:table-cell>
          <table:table-cell table:style-name="ce78" office:value-type="string">
            <text:p>EKOCENTRUM</text:p>
          </table:table-cell>
          <table:table-cell table:style-name="ce149" office:value-type="string">
            <text:p>522-159-65-83</text:p>
          </table:table-cell>
          <table:table-cell table:style-name="ce149" office:value-type="string">
            <text:p>.015183635</text:p>
          </table:table-cell>
          <table:table-cell table:style-name="ce168" office:value-type="string" table:number-columns-spanned="1" table:number-rows-spanned="2">
            <text:p>20 02 01</text:p>
          </table:table-cell>
          <table:table-cell table:style-name="ce199" office:value-type="string" table:number-columns-spanned="1" table:number-rows-spanned="2">
            <text:p>Odpady ulegające biodegradacji</text:p>
          </table:table-cell>
          <table:table-cell table:number-columns-repeated="7"/>
        </table:table-row>
        <table:table-row table:style-name="ro5">
          <table:covered-table-cell table:style-name="ce14"/>
          <table:covered-table-cell table:style-name="ce30"/>
          <table:table-cell table:style-name="ce94" office:value-type="string">
            <text:p>Marian Rusak</text:p>
          </table:table-cell>
          <table:table-cell table:style-name="ce156" table:number-columns-spanned="1" table:number-rows-spanned="3"/>
          <table:table-cell table:style-name="ce156" table:number-columns-spanned="1" table:number-rows-spanned="3"/>
          <table:covered-table-cell table:style-name="ce168"/>
          <table:covered-table-cell table:style-name="ce199"/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64" office:value-type="string">
            <text:p>ul. Rozłogi 2/64</text:p>
          </table:table-cell>
          <table:covered-table-cell table:number-columns-repeated="2" table:style-name="ce149"/>
          <table:table-cell table:style-name="ce168" office:value-type="string" table:number-columns-spanned="1" table:number-rows-spanned="2">
            <text:p>20 03 01</text:p>
          </table:table-cell>
          <table:table-cell table:style-name="ce199" office:value-type="string" table:number-columns-spanned="1" table:number-rows-spanned="2">
            <text:p>Niesegregowane (zmieszane) odpady komunalne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95" office:value-type="string">
            <text:p>01-310 Warszawa</text:p>
          </table:table-cell>
          <table:covered-table-cell table:number-columns-repeated="2" table:style-name="ce149"/>
          <table:covered-table-cell table:style-name="ce168"/>
          <table:covered-table-cell table:style-name="ce199"/>
          <table:table-cell table:number-columns-repeated="7"/>
        </table:table-row>
        <table:table-row table:style-name="ro5">
          <table:table-cell table:style-name="ce7" office:value-type="float" office:value="18" table:number-columns-spanned="1" table:number-rows-spanned="72">
            <text:p>18</text:p>
          </table:table-cell>
          <table:table-cell table:style-name="ce25" office:value-type="string" table:number-columns-spanned="1" table:number-rows-spanned="3">
            <text:p>Wpis 04.12.2012 r.</text:p>
          </table:table-cell>
          <table:table-cell table:style-name="ce62" office:value-type="string">
            <text:p>REMONDIS Sp. z o.o.</text:p>
          </table:table-cell>
          <table:table-cell table:style-name="ce149" office:value-type="string">
            <text:p>728-01-32-515</text:p>
          </table:table-cell>
          <table:table-cell table:style-name="ce149" office:value-type="string">
            <text:p>.011089141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33">
          <table:covered-table-cell table:style-name="ce14"/>
          <table:covered-table-cell table:style-name="ce30"/>
          <table:table-cell table:style-name="ce79" office:value-type="string">
            <text:p>ul. Zawodzie 16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32">
          <table:covered-table-cell table:style-name="ce10"/>
          <table:covered-table-cell table:style-name="ce30"/>
          <table:table-cell table:style-name="ce64" office:value-type="string">
            <text:p>02-981 Warszawa</text:p>
          </table: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1" office:value-type="string" table:number-columns-spanned="1" table:number-rows-spanned="3">
            <text:p>Zmiana 06.11.2018 r.</text:p>
          </table:table-cell>
          <table:table-cell table:style-name="ce113" office:value-type="string">
            <text:p>REMONDIS Sp. z o.o.</text:p>
          </table:table-cell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98">
          <table:covered-table-cell table:style-name="ce10"/>
          <table:covered-table-cell table:style-name="ce33"/>
          <table:table-cell table:style-name="ce114" office:value-type="string">
            <text:p>ul. Zawodzie 18</text:p>
          </table:table-cell>
          <table:covered-table-cell table:number-columns-repeated="2" table:style-name="ce149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77">
          <table:covered-table-cell table:style-name="ce10"/>
          <table:covered-table-cell table:style-name="ce33"/>
          <table:table-cell table:style-name="ce115" office:value-type="string">
            <text:p>02-981 Warszawa</text:p>
          </table:table-cell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66"/>
          <table:table-cell table:style-name="ce66" table:number-columns-spanned="1" table:number-rows-spanned="66"/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30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10*</text:p>
          </table:table-cell>
          <table:table-cell table:style-name="ce189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5 01 11*</text:p>
          </table:table-cell>
          <table:table-cell table:style-name="ce189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1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6 01 03</text:p>
          </table:table-cell>
          <table:table-cell table:style-name="ce189" office:value-type="string">
            <text:p>Zuż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1</text:p>
          </table:table-cell>
          <table:table-cell table:style-name="ce189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2</text:p>
          </table:table-cell>
          <table:table-cell table:style-name="ce189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3</text:p>
          </table:table-cell>
          <table:table-cell table:style-name="ce189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7</text:p>
          </table:table-cell>
          <table:table-cell table:style-name="ce189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6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1</text:p>
          </table:table-cell>
          <table:table-cell table:style-name="ce189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2</text:p>
          </table:table-cell>
          <table:table-cell table:style-name="ce189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3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3 02</text:p>
          </table:table-cell>
          <table:table-cell table:style-name="ce189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1</text:p>
          </table:table-cell>
          <table:table-cell table:style-name="ce189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2</text:p>
          </table:table-cell>
          <table:table-cell table:style-name="ce189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3</text:p>
          </table:table-cell>
          <table:table-cell table:style-name="ce189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4</text:p>
          </table:table-cell>
          <table:table-cell table:style-name="ce189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5</text:p>
          </table:table-cell>
          <table:table-cell table:style-name="ce189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6</text:p>
          </table:table-cell>
          <table:table-cell table:style-name="ce189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7</text:p>
          </table:table-cell>
          <table:table-cell table:style-name="ce189" office:value-type="string">
            <text:p>Mieszaniny metali</text:p>
          </table:table-cell>
          <table:table-cell table:number-columns-repeated="7"/>
        </table:table-row>
        <table:table-row table:style-name="ro6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11</text:p>
          </table:table-cell>
          <table:table-cell table:style-name="ce189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5 08</text:p>
          </table:table-cell>
          <table:table-cell table:style-name="ce189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6 04</text:p>
          </table:table-cell>
          <table:table-cell table:style-name="ce189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1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8 02</text:p>
          </table:table-cell>
          <table:table-cell table:style-name="ce189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9 04</text:p>
          </table:table-cell>
          <table:table-cell table:style-name="ce189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3*</text:p>
          </table:table-cell>
          <table:table-cell table:style-name="ce189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4*</text:p>
          </table:table-cell>
          <table:table-cell table:style-name="ce189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5*</text:p>
          </table:table-cell>
          <table:table-cell table:style-name="ce189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7*</text:p>
          </table:table-cell>
          <table:table-cell table:style-name="ce189" office:value-type="string">
            <text:p>Odczynniki fotograficzne</text:p>
          </table:table-cell>
          <table:table-cell table:number-columns-repeated="7"/>
        </table:table-row>
        <table:table-row table:style-name="ro5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9*</text:p>
          </table:table-cell>
          <table:table-cell table:style-name="ce189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9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7*</text:p>
          </table:table-cell>
          <table:table-cell table:style-name="ce189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2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9*</text:p>
          </table:table-cell>
          <table:table-cell table:style-name="ce189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1*</text:p>
          </table:table-cell>
          <table:table-cell table:style-name="ce189" office:value-type="string">
            <text:p>Leki cytotoksyczne i cytostatyczn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7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9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19" table:number-columns-spanned="1" table:number-rows-spanned="72">
            <text:p>19</text:p>
          </table:table-cell>
          <table:table-cell table:style-name="ce21" office:value-type="string" table:number-columns-spanned="1" table:number-rows-spanned="3">
            <text:p>Wpis 10.12.2012 r.</text:p>
          </table:table-cell>
          <table:table-cell table:style-name="ce68" office:value-type="string">
            <text:p>MPO Sp. z o.o.</text:p>
          </table:table-cell>
          <table:table-cell table:style-name="ce151" office:value-type="string">
            <text:p>542-020-10-38</text:p>
          </table:table-cell>
          <table:table-cell table:style-name="ce151" office:value-type="string">
            <text:p>.050025892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8">
          <table:covered-table-cell table:style-name="ce14"/>
          <table:covered-table-cell table:style-name="ce30"/>
          <table:table-cell table:style-name="ce69" office:value-type="string">
            <text:p>ul. 27 Lipca 62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70" office:value-type="string">
            <text:p>15-950 Białystok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4" office:value-type="string" table:number-columns-spanned="1" table:number-rows-spanned="3">
            <text:p>Wykreślenie 21.05.2013 r.</text:p>
          </table:table-cell>
          <table:table-cell table:style-name="ce66" table:number-columns-spanned="1" table:number-rows-spanned="69"/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66"/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66">
          <table:covered-table-cell table:style-name="ce10"/>
          <table:covered-table-cell table:style-name="ce30"/>
          <table:covered-table-cell table:style-name="ce66"/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66"/>
          <table:covered-table-cell table:style-name="ce66"/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81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1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6 01 03</text:p>
          </table:table-cell>
          <table:table-cell table:style-name="ce192" office:value-type="string">
            <text:p>Zuż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1</text:p>
          </table:table-cell>
          <table:table-cell table:style-name="ce192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2</text:p>
          </table:table-cell>
          <table:table-cell table:style-name="ce192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3</text:p>
          </table:table-cell>
          <table:table-cell table:style-name="ce192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7</text:p>
          </table:table-cell>
          <table:table-cell table:style-name="ce192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3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1</text:p>
          </table:table-cell>
          <table:table-cell table:style-name="ce192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2</text:p>
          </table:table-cell>
          <table:table-cell table:style-name="ce192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3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3 02</text:p>
          </table:table-cell>
          <table:table-cell table:style-name="ce192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1</text:p>
          </table:table-cell>
          <table:table-cell table:style-name="ce192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2</text:p>
          </table:table-cell>
          <table:table-cell table:style-name="ce192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3</text:p>
          </table:table-cell>
          <table:table-cell table:style-name="ce192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4</text:p>
          </table:table-cell>
          <table:table-cell table:style-name="ce192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5</text:p>
          </table:table-cell>
          <table:table-cell table:style-name="ce192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6</text:p>
          </table:table-cell>
          <table:table-cell table:style-name="ce192" office:value-type="string">
            <text:p>Cyna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7</text:p>
          </table:table-cell>
          <table:table-cell table:style-name="ce192" office:value-type="string">
            <text:p>Mieszaniny metali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11</text:p>
          </table:table-cell>
          <table:table-cell table:style-name="ce192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5 08</text:p>
          </table:table-cell>
          <table:table-cell table:style-name="ce192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6 04</text:p>
          </table:table-cell>
          <table:table-cell table:style-name="ce192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8 02</text:p>
          </table:table-cell>
          <table:table-cell table:style-name="ce192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9 04</text:p>
          </table:table-cell>
          <table:table-cell table:style-name="ce192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5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7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8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7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1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21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7" office:value-type="float" office:value="20" table:number-columns-spanned="1" table:number-rows-spanned="72">
            <text:p>20</text:p>
          </table:table-cell>
          <table:table-cell table:style-name="ce25" office:value-type="string" table:number-columns-spanned="1" table:number-rows-spanned="3">
            <text:p>Wpis 10.12.2012 r.</text:p>
          </table:table-cell>
          <table:table-cell table:style-name="ce78" office:value-type="string" table:number-columns-spanned="1" table:number-rows-spanned="3">
            <text:p>"Partner" Dariusz Apelski</text:p>
          </table:table-cell>
          <table:table-cell table:style-name="ce149" office:value-type="string">
            <text:p>762-151-06-69</text:p>
          </table:table-cell>
          <table:table-cell table:style-name="ce149" office:value-type="string">
            <text:p>.130851332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18">
          <table:covered-table-cell table:style-name="ce14"/>
          <table:covered-table-cell table:style-name="ce30"/>
          <table:covered-table-cell table:style-name="ce79" office:value-type="string">
            <text:p>ul. Płytowa 1</text:p>
          </table:covered-table-cell>
          <table:table-cell table:style-name="ce156" table:number-columns-spanned="1" table:number-rows-spanned="5"/>
          <table:table-cell table:style-name="ce156" table:number-columns-spanned="1" table:number-rows-spanned="5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covered-table-cell table:style-name="ce64" office:value-type="string">
            <text:p>03-046 Warszawa</text:p>
          </table:covered-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99">
          <table:covered-table-cell table:style-name="ce10"/>
          <table:table-cell table:style-name="ce26" office:value-type="string" table:number-columns-spanned="1" table:number-rows-spanned="3">
            <text:p>Zmiana 06.11.2014 r.</text:p>
          </table:table-cell>
          <table:table-cell table:style-name="ce66" table:number-columns-spanned="1" table:number-rows-spanned="3"/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100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1" office:value-type="string" table:number-columns-spanned="1" table:number-rows-spanned="3">
            <text:p>Zmiana 16.01.2023 r.</text:p>
          </table:table-cell>
          <table:table-cell table:style-name="ce116" office:value-type="string">
            <text:p><text:s text:c="4"/>"Partner" Dariusz Apelski</text:p>
          </table:table-cell>
          <table:table-cell table:style-name="ce149" table:number-columns-spanned="1" table:number-rows-spanned="3"/>
          <table:table-cell table:style-name="ce149" table:number-columns-spanned="1" table:number-rows-spanned="3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3"/>
          <table:table-cell table:style-name="ce117" office:value-type="string">
            <text:p>Al. Jana Pawła II 80/158</text:p>
          </table:table-cell>
          <table:covered-table-cell table:number-columns-repeated="2" table:style-name="ce149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94">
          <table:covered-table-cell table:style-name="ce10"/>
          <table:covered-table-cell table:style-name="ce33"/>
          <table:table-cell table:style-name="ce82" office:value-type="string">
            <text:p>00-175 Warszawa</text:p>
          </table:table-cell>
          <table:covered-table-cell table:number-columns-repeated="2" table:style-name="ce149"/>
          <table:table-cell table:style-name="ce168" office:value-type="string">
            <text:p>15 01 10*</text:p>
          </table:table-cell>
          <table:table-cell table:style-name="ce189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style-name="ce10"/>
          <table:table-cell table:style-name="ce31" office:value-type="string" table:number-columns-spanned="1" table:number-rows-spanned="3">
            <text:p>Zmiana 11.07.2023 r.</text:p>
          </table:table-cell>
          <table:table-cell table:style-name="ce80" office:value-type="string">
            <text:p><text:s/>Partner Dariusz Apelski Sp. z o. o.</text:p>
          </table:table-cell>
          <table:table-cell table:style-name="ce159" office:value-type="float" office:value="5252962818" table:number-columns-spanned="1" table:number-rows-spanned="3">
            <text:p>5252962818</text:p>
          </table:table-cell>
          <table:table-cell table:style-name="ce159" office:value-type="float" office:value="525745989" table:number-columns-spanned="1" table:number-rows-spanned="3">
            <text:p>525745989</text:p>
          </table:table-cell>
          <table:table-cell table:style-name="ce168" office:value-type="string">
            <text:p>15 01 11*</text:p>
          </table:table-cell>
          <table:table-cell table:style-name="ce189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table-cell table:style-name="ce117" office:value-type="string">
            <text:p>Al. Jana Pawła II 80/158</text:p>
          </table:table-cell>
          <table:covered-table-cell table:number-columns-repeated="2" table:style-name="ce149"/>
          <table:table-cell table:style-name="ce169" office:value-type="string">
            <text:p>16 01 03</text:p>
          </table:table-cell>
          <table:table-cell table:style-name="ce190" office:value-type="string">
            <text:p>Zużyte opony</text:p>
          </table:table-cell>
          <table:table-cell table:number-columns-repeated="7"/>
        </table:table-row>
        <table:table-row table:style-name="ro22">
          <table:covered-table-cell table:number-columns-repeated="2" table:style-name="ce10"/>
          <table:table-cell table:style-name="ce118" office:value-type="string">
            <text:p>00-175 Warszawa</text:p>
          </table:table-cell>
          <table:covered-table-cell table:number-columns-repeated="2" table:style-name="ce149"/>
          <table:table-cell table:style-name="ce169" office:value-type="string">
            <text:p>17 01 01</text:p>
          </table:table-cell>
          <table:table-cell table:style-name="ce190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60"/>
          <table:table-cell table:style-name="ce65" table:number-columns-spanned="1" table:number-rows-spanned="60"/>
          <table:table-cell table:style-name="ce149" table:number-columns-spanned="1" table:number-rows-spanned="60"/>
          <table:table-cell table:style-name="ce149" table:number-columns-spanned="1" table:number-rows-spanned="60"/>
          <table:table-cell table:style-name="ce169" office:value-type="string">
            <text:p>17 01 02</text:p>
          </table:table-cell>
          <table:table-cell table:style-name="ce190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1 03</text:p>
          </table:table-cell>
          <table:table-cell table:style-name="ce190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1 07</text:p>
          </table:table-cell>
          <table:table-cell table:style-name="ce190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2 01</text:p>
          </table:table-cell>
          <table:table-cell table:style-name="ce190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2 02</text:p>
          </table:table-cell>
          <table:table-cell table:style-name="ce190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2 03</text:p>
          </table:table-cell>
          <table:table-cell table:style-name="ce190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3 02</text:p>
          </table:table-cell>
          <table:table-cell table:style-name="ce190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1</text:p>
          </table:table-cell>
          <table:table-cell table:style-name="ce190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2</text:p>
          </table:table-cell>
          <table:table-cell table:style-name="ce190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3</text:p>
          </table:table-cell>
          <table:table-cell table:style-name="ce190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4</text:p>
          </table:table-cell>
          <table:table-cell table:style-name="ce190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5</text:p>
          </table:table-cell>
          <table:table-cell table:style-name="ce190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6</text:p>
          </table:table-cell>
          <table:table-cell table:style-name="ce190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07</text:p>
          </table:table-cell>
          <table:table-cell table:style-name="ce190" office:value-type="string">
            <text:p>Mieszaniny metal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4 11</text:p>
          </table:table-cell>
          <table:table-cell table:style-name="ce190" office:value-type="string">
            <text:p>Kable inne niż wymienione w 17 04 10</text:p>
          </table:table-cell>
          <table:table-cell table:number-columns-repeated="7"/>
        </table:table-row>
        <table:table-row table:style-name="ro9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5 08</text:p>
          </table:table-cell>
          <table:table-cell table:style-name="ce190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6 04</text:p>
          </table:table-cell>
          <table:table-cell table:style-name="ce190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8 02</text:p>
          </table:table-cell>
          <table:table-cell table:style-name="ce190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9" office:value-type="string">
            <text:p>17 09 04</text:p>
          </table:table-cell>
          <table:table-cell table:style-name="ce190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1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3*</text:p>
          </table:table-cell>
          <table:table-cell table:style-name="ce189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4*</text:p>
          </table:table-cell>
          <table:table-cell table:style-name="ce189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5*</text:p>
          </table:table-cell>
          <table:table-cell table:style-name="ce189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7*</text:p>
          </table:table-cell>
          <table:table-cell table:style-name="ce189" office:value-type="string">
            <text:p>Odczynniki fotograficzne</text:p>
          </table:table-cell>
          <table:table-cell table:number-columns-repeated="7"/>
        </table:table-row>
        <table:table-row table:style-name="ro5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9*</text:p>
          </table:table-cell>
          <table:table-cell table:style-name="ce189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5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7*</text:p>
          </table:table-cell>
          <table:table-cell table:style-name="ce189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9*</text:p>
          </table:table-cell>
          <table:table-cell table:style-name="ce189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6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1*</text:p>
          </table:table-cell>
          <table:table-cell table:style-name="ce189" office:value-type="string">
            <text:p>Leki cytotoksyczne i cytostatyczne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10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7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10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3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5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63">
          <table:table-cell table:style-name="ce9" office:value-type="float" office:value="21" table:number-columns-spanned="1" table:number-rows-spanned="72">
            <text:p>21</text:p>
          </table:table-cell>
          <table:table-cell table:style-name="ce21" office:value-type="string" table:number-columns-spanned="1" table:number-rows-spanned="3">
            <text:p>Wpis 13.12.2012 r.</text:p>
          </table:table-cell>
          <table:table-cell table:style-name="ce119" office:value-type="string">
            <text:p><text:s text:c="11"/>Mazowiecka Higiena Komunalna <text:s text:c="10"/>Sp. z o. o.</text:p>
          </table:table-cell>
          <table:table-cell table:style-name="ce151" office:value-type="string">
            <text:p>524-10-65-736</text:p>
          </table:table-cell>
          <table:table-cell table:style-name="ce151" office:value-type="string">
            <text:p>.011776048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8">
          <table:covered-table-cell table:style-name="ce14"/>
          <table:covered-table-cell table:style-name="ce30"/>
          <table:table-cell table:style-name="ce69" office:value-type="string">
            <text:p>ul. Chełmżyńska 180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70" office:value-type="string">
            <text:p>04-464 Warszawa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41" office:value-type="string" table:number-columns-spanned="1" table:number-rows-spanned="3">
            <text:p>Wykreślenie 4.01.2018 r.</text:p>
          </table:table-cell>
          <table:table-cell table:style-name="ce66" table:number-columns-spanned="1" table:number-rows-spanned="69"/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103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66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66"/>
          <table:covered-table-cell table:style-name="ce66"/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86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6 01 03</text:p>
          </table:table-cell>
          <table:table-cell table:style-name="ce192" office:value-type="string">
            <text:p>Zuż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1</text:p>
          </table:table-cell>
          <table:table-cell table:style-name="ce192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2</text:p>
          </table:table-cell>
          <table:table-cell table:style-name="ce192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3</text:p>
          </table:table-cell>
          <table:table-cell table:style-name="ce192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7</text:p>
          </table:table-cell>
          <table:table-cell table:style-name="ce192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1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1</text:p>
          </table:table-cell>
          <table:table-cell table:style-name="ce192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2</text:p>
          </table:table-cell>
          <table:table-cell table:style-name="ce192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3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3 02</text:p>
          </table:table-cell>
          <table:table-cell table:style-name="ce192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1</text:p>
          </table:table-cell>
          <table:table-cell table:style-name="ce192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2</text:p>
          </table:table-cell>
          <table:table-cell table:style-name="ce192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3</text:p>
          </table:table-cell>
          <table:table-cell table:style-name="ce192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4</text:p>
          </table:table-cell>
          <table:table-cell table:style-name="ce192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5</text:p>
          </table:table-cell>
          <table:table-cell table:style-name="ce192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6</text:p>
          </table:table-cell>
          <table:table-cell table:style-name="ce192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7</text:p>
          </table:table-cell>
          <table:table-cell table:style-name="ce192" office:value-type="string">
            <text:p>Mieszaniny metali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11</text:p>
          </table:table-cell>
          <table:table-cell table:style-name="ce192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5 08</text:p>
          </table:table-cell>
          <table:table-cell table:style-name="ce192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6 04</text:p>
          </table:table-cell>
          <table:table-cell table:style-name="ce192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7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8 02</text:p>
          </table:table-cell>
          <table:table-cell table:style-name="ce192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9 04</text:p>
          </table:table-cell>
          <table:table-cell table:style-name="ce192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10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2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6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4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4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6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6">
          <table:table-cell table:style-name="ce9" office:value-type="float" office:value="22" table:number-columns-spanned="1" table:number-rows-spanned="51">
            <text:p>22</text:p>
          </table:table-cell>
          <table:table-cell table:style-name="ce21" office:value-type="string">
            <text:p>Wpis 18.12.2012 r.</text:p>
          </table:table-cell>
          <table:table-cell table:style-name="ce119" office:value-type="string">
            <text:p>Miejski Zakład Oczyszczania w Wołominie Sp. z o.o.</text:p>
          </table:table-cell>
          <table:table-cell table:style-name="ce151" office:value-type="string">
            <text:p>125-16-18-560</text:p>
          </table:table-cell>
          <table:table-cell table:style-name="ce151" office:value-type="string">
            <text:p>.146348721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3">
          <table:covered-table-cell table:style-name="ce15"/>
          <table:table-cell table:style-name="ce42" office:value-type="string" table:number-columns-spanned="1" table:number-rows-spanned="2">
            <text:p>Wykreślenie 5.12.2022 r.</text:p>
          </table:table-cell>
          <table:table-cell table:style-name="ce69" office:value-type="string">
            <text:p>ul. Łukasiewicza 4</text:p>
          </table:table-cell>
          <table:table-cell table:style-name="ce157" table:number-columns-spanned="1" table:number-rows-spanned="50"/>
          <table:table-cell table:style-name="ce157" table:number-columns-spanned="1" table:number-rows-spanned="50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10">
          <table:covered-table-cell table:style-name="ce16"/>
          <table:covered-table-cell table:style-name="ce39"/>
          <table:table-cell table:style-name="ce70" office:value-type="string">
            <text:p>05-200 Wołomin</text:p>
          </table:table-cell>
          <table:covered-table-cell table:number-columns-repeated="2" table:style-name="ce151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6"/>
          <table:table-cell table:style-name="ce16" table:number-columns-spanned="1" table:number-rows-spanned="48"/>
          <table:table-cell table:style-name="ce105" table:number-columns-spanned="1" table:number-rows-spanned="48"/>
          <table:covered-table-cell table:number-columns-repeated="2" table:style-name="ce151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5"/>
          <table:covered-table-cell table:number-columns-repeated="2" table:style-name="ce151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43">
          <table:covered-table-cell table:number-columns-repeated="2" table:style-name="ce16"/>
          <table:covered-table-cell table:style-name="ce105"/>
          <table:covered-table-cell table:number-columns-repeated="2" table:style-name="ce151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5"/>
          <table:covered-table-cell table:number-columns-repeated="2" table:style-name="ce151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5"/>
          <table:covered-table-cell table:number-columns-repeated="2" table:style-name="ce151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105">
          <table:covered-table-cell table:number-columns-repeated="2" table:style-name="ce16"/>
          <table:covered-table-cell table:style-name="ce105"/>
          <table:covered-table-cell table:number-columns-repeated="2" table:style-name="ce151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32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79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67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3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18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29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106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107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3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18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3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13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11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33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32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4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23" table:number-columns-spanned="1" table:number-rows-spanned="6">
            <text:p>23</text:p>
          </table:table-cell>
          <table:table-cell table:style-name="ce21" office:value-type="string" table:number-columns-spanned="1" table:number-rows-spanned="3">
            <text:p>Wpis 21.12.2012 r.</text:p>
          </table:table-cell>
          <table:table-cell table:style-name="ce68" office:value-type="string">
            <text:p>Texpol Sp. z o.o.</text:p>
          </table:table-cell>
          <table:table-cell table:style-name="ce151" office:value-type="string">
            <text:p>762-000-20-66</text:p>
          </table:table-cell>
          <table:table-cell table:style-name="ce151" office:value-type="string">
            <text:p>.550324544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33">
          <table:covered-table-cell table:style-name="ce14"/>
          <table:covered-table-cell table:style-name="ce30"/>
          <table:table-cell table:style-name="ce69" office:value-type="string">
            <text:p>ul. Przemysłowa 21</text:p>
          </table:table-cell>
          <table:table-cell table:style-name="ce156" table:number-columns-spanned="1" table:number-rows-spanned="5"/>
          <table:table-cell table:style-name="ce156" table:number-columns-spanned="1" table:number-rows-spanned="5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70" office:value-type="string">
            <text:p>05-240 Tłuszcz</text:p>
          </table:table-cell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4" office:value-type="string" table:number-columns-spanned="1" table:number-rows-spanned="3">
            <text:p>Wykreślenie 29.06.2015 r.</text:p>
          </table:table-cell>
          <table:table-cell table:style-name="ce30" table:number-columns-spanned="1" table:number-rows-spanned="3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0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5">
          <table:table-cell table:style-name="ce9" office:value-type="float" office:value="24" table:number-columns-spanned="1" table:number-rows-spanned="72">
            <text:p>24</text:p>
          </table:table-cell>
          <table:table-cell table:style-name="ce21" office:value-type="string" table:number-columns-spanned="1" table:number-rows-spanned="3">
            <text:p>Wpis 21.12.2012 r.</text:p>
          </table:table-cell>
          <table:table-cell table:style-name="ce68" office:value-type="string">
            <text:p>P.U. Hetman Sp. z o.o.</text:p>
          </table:table-cell>
          <table:table-cell table:style-name="ce151" office:value-type="string">
            <text:p>522-25-30-190</text:p>
          </table:table-cell>
          <table:table-cell table:style-name="ce151" office:value-type="string">
            <text:p>.016270951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3">
          <table:covered-table-cell table:style-name="ce14"/>
          <table:covered-table-cell table:style-name="ce30"/>
          <table:table-cell table:style-name="ce69" office:value-type="string">
            <text:p>ul. Al. Krakowska 110/114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70" office:value-type="string">
            <text:p>00-971 Warszawa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4" office:value-type="string" table:number-columns-spanned="1" table:number-rows-spanned="3">
            <text:p>Wykreślenie 11.08.2015 r.</text:p>
          </table:table-cell>
          <table:table-cell table:style-name="ce66" table:number-columns-spanned="1" table:number-rows-spanned="69"/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66"/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77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66"/>
          <table:covered-table-cell table:style-name="ce66"/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108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6 01 03</text:p>
          </table:table-cell>
          <table:table-cell table:style-name="ce192" office:value-type="string">
            <text:p>Zuż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1</text:p>
          </table:table-cell>
          <table:table-cell table:style-name="ce192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2</text:p>
          </table:table-cell>
          <table:table-cell table:style-name="ce192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3</text:p>
          </table:table-cell>
          <table:table-cell table:style-name="ce192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7</text:p>
          </table:table-cell>
          <table:table-cell table:style-name="ce192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3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1</text:p>
          </table:table-cell>
          <table:table-cell table:style-name="ce192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2</text:p>
          </table:table-cell>
          <table:table-cell table:style-name="ce192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3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3 02</text:p>
          </table:table-cell>
          <table:table-cell table:style-name="ce192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1</text:p>
          </table:table-cell>
          <table:table-cell table:style-name="ce192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2</text:p>
          </table:table-cell>
          <table:table-cell table:style-name="ce192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3</text:p>
          </table:table-cell>
          <table:table-cell table:style-name="ce192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4</text:p>
          </table:table-cell>
          <table:table-cell table:style-name="ce192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5</text:p>
          </table:table-cell>
          <table:table-cell table:style-name="ce192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6</text:p>
          </table:table-cell>
          <table:table-cell table:style-name="ce192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7</text:p>
          </table:table-cell>
          <table:table-cell table:style-name="ce192" office:value-type="string">
            <text:p>Mieszaniny metal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11</text:p>
          </table:table-cell>
          <table:table-cell table:style-name="ce192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5 08</text:p>
          </table:table-cell>
          <table:table-cell table:style-name="ce192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6 04</text:p>
          </table:table-cell>
          <table:table-cell table:style-name="ce192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1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8 02</text:p>
          </table:table-cell>
          <table:table-cell table:style-name="ce192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9 04</text:p>
          </table:table-cell>
          <table:table-cell table:style-name="ce192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6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2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10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8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4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97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25" table:number-columns-spanned="1" table:number-rows-spanned="51">
            <text:p>25</text:p>
          </table:table-cell>
          <table:table-cell table:style-name="ce21" office:value-type="string" table:number-columns-spanned="1" table:number-rows-spanned="4">
            <text:p>Wpis 21.12.2012 r.</text:p>
          </table:table-cell>
          <table:table-cell table:style-name="ce68" office:value-type="string">
            <text:p>Doradztwo Handlowe Tomasz Drzazga</text:p>
          </table:table-cell>
          <table:table-cell table:style-name="ce151" office:value-type="string">
            <text:p>526-005-07-01</text:p>
          </table:table-cell>
          <table:table-cell table:style-name="ce151" office:value-type="string">
            <text:p>.011088450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3">
          <table:covered-table-cell table:style-name="ce14"/>
          <table:covered-table-cell table:style-name="ce30"/>
          <table:table-cell table:style-name="ce120" office:value-type="string">
            <text:p>EKO BILANS Gospodarka Odpadami Tomasz Drzazga</text:p>
          </table:table-cell>
          <table:table-cell table:style-name="ce156" table:number-columns-spanned="1" table:number-rows-spanned="50"/>
          <table:table-cell table:style-name="ce156" table:number-columns-spanned="1" table:number-rows-spanned="50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70" office:value-type="string">
            <text:p>ul. Juliana Smulikowskiego 1/3 m. 1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25"/>
          <table:table-cell table:style-name="ce109" office:value-type="string">
            <text:p>00-389 Warszawa</text:p>
          </table:table-cell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41" office:value-type="string" table:number-columns-spanned="1" table:number-rows-spanned="3">
            <text:p>Wykreślenie 5.02.2019 r.</text:p>
          </table:table-cell>
          <table:table-cell table:style-name="ce66" table:number-columns-spanned="1" table:number-rows-spanned="47"/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57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44"/>
          <table:covered-table-cell table:style-name="ce66"/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81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3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2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2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11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9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3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56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7" office:value-type="float" office:value="26" table:number-columns-spanned="1" table:number-rows-spanned="72">
            <text:p>26</text:p>
          </table:table-cell>
          <table:table-cell table:style-name="ce25" office:value-type="string" table:number-columns-spanned="1" table:number-rows-spanned="3">
            <text:p>Wpis 31.12.2012 r.</text:p>
          </table:table-cell>
          <table:table-cell table:style-name="ce78" office:value-type="string">
            <text:p>"EKOM" Sp. z o.o.</text:p>
          </table:table-cell>
          <table:table-cell table:style-name="ce149" office:value-type="string">
            <text:p>524-27-02-748</text:p>
          </table:table-cell>
          <table:table-cell table:style-name="ce149" office:value-type="string">
            <text:p>.142239828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29">
          <table:covered-table-cell table:style-name="ce14"/>
          <table:covered-table-cell table:style-name="ce30"/>
          <table:table-cell table:style-name="ce79" office:value-type="string">
            <text:p>ul. Płytowa 1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64" office:value-type="string">
            <text:p>03-046 Warszawa</text:p>
          </table: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5">
          <table:covered-table-cell table:style-name="ce10"/>
          <table:table-cell table:style-name="ce43" office:value-type="string" table:number-columns-spanned="1" table:number-rows-spanned="3">
            <text:p>Zmiana 05.02.2014 r.</text:p>
          </table:table-cell>
          <table:table-cell table:style-name="ce121" office:value-type="string">
            <text:p>PARTNER Sp. z o. o.</text:p>
          </table:table-cell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44"/>
          <table:table-cell table:style-name="ce122" office:value-type="string">
            <text:p>ul. Płytowa 1</text:p>
          </table:table-cell>
          <table:covered-table-cell table:number-columns-repeated="2" table:style-name="ce149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36">
          <table:covered-table-cell table:style-name="ce10"/>
          <table:covered-table-cell table:style-name="ce44"/>
          <table:table-cell table:style-name="ce123" office:value-type="string">
            <text:p>03-046 Warszawa</text:p>
          </table:table-cell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32">
          <table:covered-table-cell table:style-name="ce10"/>
          <table:table-cell table:style-name="ce43" office:value-type="string" table:number-columns-spanned="1" table:number-rows-spanned="2">
            <text:p>Zmiana 05.09.2017 r.</text:p>
          </table:table-cell>
          <table:table-cell table:style-name="ce124" table:number-columns-spanned="1" table:number-rows-spanned="2"/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34">
          <table:covered-table-cell table:style-name="ce10"/>
          <table:covered-table-cell table:style-name="ce45"/>
          <table:covered-table-cell table:style-name="ce124"/>
          <table:covered-table-cell table:number-columns-repeated="2" table:style-name="ce149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94">
          <table:covered-table-cell table:style-name="ce10"/>
          <table:table-cell table:style-name="ce46" office:value-type="string">
            <text:p>Zmiana 25.02.2021 r.</text:p>
          </table:table-cell>
          <table:table-cell table:style-name="ce125" office:value-type="string">
            <text:p><text:s text:c="16"/>PARTNER Sp. z o. o. Sp. K. <text:s text:c="42"/>ul. Płytowa 1 <text:s text:c="27"/>03-046 Warszawa</text:p>
          </table:table-cell>
          <table:covered-table-cell table:number-columns-repeated="2" table:style-name="ce149"/>
          <table:table-cell table:style-name="ce168" office:value-type="string">
            <text:p>15 01 10*</text:p>
          </table:table-cell>
          <table:table-cell table:style-name="ce189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style-name="ce10"/>
          <table:table-cell table:style-name="ce46" office:value-type="string">
            <text:p>Zmiana 3.04.2023 r.</text:p>
          </table:table-cell>
          <table:table-cell table:style-name="ce125" office:value-type="string">
            <text:p><text:s text:c="16"/>PARTNER Sp. z o. o. Sp. K. <text:s text:c="30"/>Al. Jana Pawła II 80/158 <text:s text:c="20"/>00-175 Warszawa</text:p>
          </table:table-cell>
          <table:covered-table-cell table:number-columns-repeated="2" table:style-name="ce149"/>
          <table:table-cell table:style-name="ce168" office:value-type="string">
            <text:p>15 01 11*</text:p>
          </table:table-cell>
          <table:table-cell table:style-name="ce189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62"/>
          <table:table-cell table:style-name="ce65" table:number-columns-spanned="1" table:number-rows-spanned="62"/>
          <table:covered-table-cell table:number-columns-repeated="2" table:style-name="ce149"/>
          <table:table-cell table:style-name="ce176" office:value-type="string">
            <text:p>16 01 03</text:p>
          </table:table-cell>
          <table:table-cell table:style-name="ce200" office:value-type="string">
            <text:p>Zuż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1</text:p>
          </table:table-cell>
          <table:table-cell table:style-name="ce189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2</text:p>
          </table:table-cell>
          <table:table-cell table:style-name="ce189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3</text:p>
          </table:table-cell>
          <table:table-cell table:style-name="ce189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7</text:p>
          </table:table-cell>
          <table:table-cell table:style-name="ce189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1</text:p>
          </table:table-cell>
          <table:table-cell table:style-name="ce189" office:value-type="string">
            <text:p>Drewno</text:p>
          </table:table-cell>
          <table:table-cell table:number-columns-repeated="7"/>
        </table:table-row>
        <table:table-row table:style-name="ro3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2</text:p>
          </table:table-cell>
          <table:table-cell table:style-name="ce189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3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3 02</text:p>
          </table:table-cell>
          <table:table-cell table:style-name="ce189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1</text:p>
          </table:table-cell>
          <table:table-cell table:style-name="ce189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2</text:p>
          </table:table-cell>
          <table:table-cell table:style-name="ce189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3</text:p>
          </table:table-cell>
          <table:table-cell table:style-name="ce189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4</text:p>
          </table:table-cell>
          <table:table-cell table:style-name="ce189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5</text:p>
          </table:table-cell>
          <table:table-cell table:style-name="ce189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6</text:p>
          </table:table-cell>
          <table:table-cell table:style-name="ce189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7</text:p>
          </table:table-cell>
          <table:table-cell table:style-name="ce189" office:value-type="string">
            <text:p>Mieszaniny metali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11</text:p>
          </table:table-cell>
          <table:table-cell table:style-name="ce189" office:value-type="string">
            <text:p>Kable inne niż wymienione w 17 04 10</text:p>
          </table:table-cell>
          <table:table-cell table:number-columns-repeated="7"/>
        </table:table-row>
        <table:table-row table:style-name="ro1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6" office:value-type="string">
            <text:p>17 05 08</text:p>
          </table:table-cell>
          <table:table-cell table:style-name="ce200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4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6" office:value-type="string">
            <text:p>17 06 04</text:p>
          </table:table-cell>
          <table:table-cell table:style-name="ce200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1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8 02</text:p>
          </table:table-cell>
          <table:table-cell table:style-name="ce189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6" office:value-type="string">
            <text:p>17 09 04</text:p>
          </table:table-cell>
          <table:table-cell table:style-name="ce200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3*</text:p>
          </table:table-cell>
          <table:table-cell table:style-name="ce189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4*</text:p>
          </table:table-cell>
          <table:table-cell table:style-name="ce189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5*</text:p>
          </table:table-cell>
          <table:table-cell table:style-name="ce189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7*</text:p>
          </table:table-cell>
          <table:table-cell table:style-name="ce189" office:value-type="string">
            <text:p>Odczynniki fotograficzne</text:p>
          </table:table-cell>
          <table:table-cell table:number-columns-repeated="7"/>
        </table:table-row>
        <table:table-row table:style-name="ro2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9*</text:p>
          </table:table-cell>
          <table:table-cell table:style-name="ce189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2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7*</text:p>
          </table:table-cell>
          <table:table-cell table:style-name="ce189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1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9*</text:p>
          </table:table-cell>
          <table:table-cell table:style-name="ce189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1*</text:p>
          </table:table-cell>
          <table:table-cell table:style-name="ce189" office:value-type="string">
            <text:p>Leki cytotoksyczne i cytostatyczne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8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8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1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1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4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7" office:value-type="float" office:value="27" table:number-columns-spanned="1" table:number-rows-spanned="63">
            <text:p>27</text:p>
          </table:table-cell>
          <table:table-cell table:style-name="ce25" office:value-type="string" table:number-columns-spanned="1" table:number-rows-spanned="3">
            <text:p>Wpis 31.12.2012 r.</text:p>
          </table:table-cell>
          <table:table-cell table:style-name="ce78" office:value-type="string">
            <text:p>Dariusz Szpański P.P.U.H."IMPERF"S.C.</text:p>
          </table:table-cell>
          <table:table-cell table:style-name="ce149" office:value-type="string">
            <text:p>125-03-67-073</text:p>
          </table:table-cell>
          <table:table-cell table:style-name="ce149" office:value-type="string">
            <text:p>-</text:p>
          </table:table-cell>
          <table:table-cell table:style-name="ce169" office:value-type="string">
            <text:p>15 01 01</text:p>
          </table:table-cell>
          <table:table-cell table:style-name="ce190" office:value-type="string">
            <text:p>Opakowania z papieru i tektury</text:p>
          </table:table-cell>
          <table:table-cell table:number-columns-repeated="7"/>
        </table:table-row>
        <table:table-row table:style-name="ro29">
          <table:covered-table-cell table:style-name="ce14"/>
          <table:covered-table-cell table:style-name="ce30"/>
          <table:table-cell table:style-name="ce79" office:value-type="string">
            <text:p>ul. Łukasiewicza 7 D</text:p>
          </table:table-cell>
          <table:table-cell table:style-name="ce149" table:number-columns-spanned="1" table:number-rows-spanned="62"/>
          <table:table-cell table:style-name="ce149" table:number-columns-spanned="1" table:number-rows-spanned="62"/>
          <table:table-cell table:style-name="ce169" office:value-type="string">
            <text:p>15 01 02</text:p>
          </table:table-cell>
          <table:table-cell table:style-name="ce190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64" office:value-type="string">
            <text:p>05-200 Wołomin</text:p>
          </table:table-cell>
          <table:covered-table-cell table:number-columns-repeated="2" table:style-name="ce149"/>
          <table:table-cell table:style-name="ce169" office:value-type="string">
            <text:p>15 01 03</text:p>
          </table:table-cell>
          <table:table-cell table:style-name="ce190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26" office:value-type="string" table:number-columns-spanned="1" table:number-rows-spanned="3">
            <text:p>Zmiana 26.03.2013 r.</text:p>
          </table:table-cell>
          <table:table-cell table:style-name="ce66" table:number-columns-spanned="1" table:number-rows-spanned="60"/>
          <table:covered-table-cell table:number-columns-repeated="2" table:style-name="ce149"/>
          <table:table-cell table:style-name="ce169" office:value-type="string">
            <text:p>15 01 04</text:p>
          </table:table-cell>
          <table:table-cell table:style-name="ce190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5 01 05</text:p>
          </table:table-cell>
          <table:table-cell table:style-name="ce190" office:value-type="string">
            <text:p>Opakowania wielomateriałowe</text:p>
          </table:table-cell>
          <table:table-cell table:number-columns-repeated="7"/>
        </table:table-row>
        <table:table-row table:style-name="ro29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5 01 06</text:p>
          </table:table-cell>
          <table:table-cell table:style-name="ce190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26" table:number-columns-spanned="1" table:number-rows-spanned="57"/>
          <table:covered-table-cell table:style-name="ce66"/>
          <table:covered-table-cell table:number-columns-repeated="2" table:style-name="ce149"/>
          <table:table-cell table:style-name="ce169" office:value-type="string">
            <text:p>15 01 07</text:p>
          </table:table-cell>
          <table:table-cell table:style-name="ce190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5 01 09</text:p>
          </table:table-cell>
          <table:table-cell table:style-name="ce190" office:value-type="string">
            <text:p>Opakowania z tekstyliów</text:p>
          </table:table-cell>
          <table:table-cell table:number-columns-repeated="7"/>
        </table:table-row>
        <table:table-row table:style-name="ro51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5 01 10*</text:p>
          </table:table-cell>
          <table:table-cell table:style-name="ce190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81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5 01 11*</text:p>
          </table:table-cell>
          <table:table-cell table:style-name="ce190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6 01 03</text:p>
          </table:table-cell>
          <table:table-cell table:style-name="ce190" office:value-type="string">
            <text:p>Zużyte opony</text:p>
          </table:table-cell>
          <table:table-cell table:number-columns-repeated="7"/>
        </table:table-row>
        <table:table-row table:style-name="ro49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1 01</text:p>
          </table:table-cell>
          <table:table-cell table:style-name="ce190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1 02</text:p>
          </table:table-cell>
          <table:table-cell table:style-name="ce190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1 03</text:p>
          </table:table-cell>
          <table:table-cell table:style-name="ce190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1 07</text:p>
          </table:table-cell>
          <table:table-cell table:style-name="ce190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2 01</text:p>
          </table:table-cell>
          <table:table-cell table:style-name="ce190" office:value-type="string">
            <text:p>Drewno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2 02</text:p>
          </table:table-cell>
          <table:table-cell table:style-name="ce190" office:value-type="string">
            <text:p>Szkło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2 03</text:p>
          </table:table-cell>
          <table:table-cell table:style-name="ce190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3 02</text:p>
          </table:table-cell>
          <table:table-cell table:style-name="ce190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4 01</text:p>
          </table:table-cell>
          <table:table-cell table:style-name="ce190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4 02</text:p>
          </table:table-cell>
          <table:table-cell table:style-name="ce190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4 03</text:p>
          </table:table-cell>
          <table:table-cell table:style-name="ce190" office:value-type="string">
            <text:p>Ołów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4 04</text:p>
          </table:table-cell>
          <table:table-cell table:style-name="ce190" office:value-type="string">
            <text:p>Cynk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4 05</text:p>
          </table:table-cell>
          <table:table-cell table:style-name="ce190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4 06</text:p>
          </table:table-cell>
          <table:table-cell table:style-name="ce190" office:value-type="string">
            <text:p>Cyn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4 07</text:p>
          </table:table-cell>
          <table:table-cell table:style-name="ce190" office:value-type="string">
            <text:p>Mieszaniny metali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4 11</text:p>
          </table:table-cell>
          <table:table-cell table:style-name="ce190" office:value-type="string">
            <text:p>Kable inne niż wymienione w 17 04 10</text:p>
          </table:table-cell>
          <table:table-cell table:number-columns-repeated="7"/>
        </table:table-row>
        <table:table-row table:style-name="ro65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5 08</text:p>
          </table:table-cell>
          <table:table-cell table:style-name="ce190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7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6 04</text:p>
          </table:table-cell>
          <table:table-cell table:style-name="ce190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0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8 02</text:p>
          </table:table-cell>
          <table:table-cell table:style-name="ce190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9" office:value-type="string">
            <text:p>17 09 04</text:p>
          </table:table-cell>
          <table:table-cell table:style-name="ce190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66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3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7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9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3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style-name="ce149"/>
          <table:covered-table-cell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50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14">
          <table:covered-table-cell table:number-columns-repeated="2" table:style-name="ce10"/>
          <table:covered-table-cell table:style-name="ce65"/>
          <table:covered-table-cell table:number-columns-repeated="2" table:style-name="ce150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4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7" office:value-type="float" office:value="28" table:number-columns-spanned="1" table:number-rows-spanned="63">
            <text:p>28</text:p>
          </table:table-cell>
          <table:table-cell table:style-name="ce25" office:value-type="string" table:number-columns-spanned="1" table:number-rows-spanned="3">
            <text:p>Wpis 31.12.2012 r.</text:p>
          </table:table-cell>
          <table:table-cell table:style-name="ce78" office:value-type="string">
            <text:p>Gabriel Staniec P.P.U.H. „IMPERF" S.C.</text:p>
          </table:table-cell>
          <table:table-cell table:style-name="ce149" office:value-type="string">
            <text:p>125-03-67-297</text:p>
          </table:table-cell>
          <table:table-cell table:style-name="ce149" office:value-type="string">
            <text:p>-</text:p>
          </table:table-cell>
          <table:table-cell table:style-name="ce169" office:value-type="string">
            <text:p>15 01 01</text:p>
          </table:table-cell>
          <table:table-cell table:style-name="ce190" office:value-type="string">
            <text:p>Opakowania z papieru i tektury</text:p>
          </table:table-cell>
          <table:table-cell table:number-columns-repeated="7"/>
        </table:table-row>
        <table:table-row table:style-name="ro3">
          <table:covered-table-cell table:style-name="ce14"/>
          <table:covered-table-cell table:style-name="ce30"/>
          <table:table-cell table:style-name="ce79" office:value-type="string">
            <text:p>ul. Łukasiewicza 7 D</text:p>
          </table:table-cell>
          <table:table-cell table:style-name="ce156" table:number-columns-spanned="1" table:number-rows-spanned="62"/>
          <table:table-cell table:style-name="ce149" table:number-columns-spanned="1" table:number-rows-spanned="62"/>
          <table:table-cell table:style-name="ce169" office:value-type="string">
            <text:p>15 01 02</text:p>
          </table:table-cell>
          <table:table-cell table:style-name="ce190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64" office:value-type="string">
            <text:p>05-200 Wołomin</text:p>
          </table:table-cell>
          <table:covered-table-cell table:number-columns-repeated="2" table:style-name="ce149"/>
          <table:table-cell table:style-name="ce169" office:value-type="string">
            <text:p>15 01 03</text:p>
          </table:table-cell>
          <table:table-cell table:style-name="ce190" office:value-type="string">
            <text:p>Opakowania z drewna</text:p>
          </table:table-cell>
          <table:table-cell table:number-columns-repeated="7"/>
        </table:table-row>
        <table:table-row table:style-name="ro60">
          <table:covered-table-cell table:style-name="ce10"/>
          <table:table-cell table:style-name="ce26" office:value-type="string" table:number-columns-spanned="1" table:number-rows-spanned="3">
            <text:p>Zmiana 26.03.2013 r.</text:p>
          </table:table-cell>
          <table:table-cell table:style-name="ce65" table:number-columns-spanned="1" table:number-rows-spanned="60"/>
          <table:covered-table-cell table:number-columns-repeated="2" table:style-name="ce149"/>
          <table:table-cell table:style-name="ce169" office:value-type="string">
            <text:p>15 01 04</text:p>
          </table:table-cell>
          <table:table-cell table:style-name="ce190" office:value-type="string">
            <text:p>Opakowania z metali</text:p>
          </table:table-cell>
          <table:table-cell table:number-columns-repeated="7"/>
        </table:table-row>
        <table:table-row table:style-name="ro17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5 01 05</text:p>
          </table:table-cell>
          <table:table-cell table:style-name="ce190" office:value-type="string">
            <text:p>Opakowania wielomateriałowe</text:p>
          </table:table-cell>
          <table:table-cell table:number-columns-repeated="7"/>
        </table:table-row>
        <table:table-row table:style-name="ro13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5 01 06</text:p>
          </table:table-cell>
          <table:table-cell table:style-name="ce190" office:value-type="string">
            <text:p>Zmieszane odpady opakowaniowe</text:p>
          </table:table-cell>
          <table:table-cell table:number-columns-repeated="7"/>
        </table:table-row>
        <table:table-row table:style-name="ro102">
          <table:covered-table-cell table:style-name="ce10"/>
          <table:table-cell table:style-name="ce26" table:number-columns-spanned="1" table:number-rows-spanned="57"/>
          <table:covered-table-cell table:style-name="ce65"/>
          <table:covered-table-cell table:number-columns-repeated="2" table:style-name="ce149"/>
          <table:table-cell table:style-name="ce169" office:value-type="string">
            <text:p>15 01 07</text:p>
          </table:table-cell>
          <table:table-cell table:style-name="ce190" office:value-type="string">
            <text:p>Opakowania ze szkła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5 01 09</text:p>
          </table:table-cell>
          <table:table-cell table:style-name="ce190" office:value-type="string">
            <text:p>Opakowania z tekstyliów</text:p>
          </table:table-cell>
          <table:table-cell table:number-columns-repeated="7"/>
        </table:table-row>
        <table:table-row table:style-name="ro94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5 01 10*</text:p>
          </table:table-cell>
          <table:table-cell table:style-name="ce190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94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5 01 11*</text:p>
          </table:table-cell>
          <table:table-cell table:style-name="ce190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6 01 03</text:p>
          </table:table-cell>
          <table:table-cell table:style-name="ce190" office:value-type="string">
            <text:p>Zużyte opony</text:p>
          </table:table-cell>
          <table:table-cell table:number-columns-repeated="7"/>
        </table:table-row>
        <table:table-row table:style-name="ro14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1 01</text:p>
          </table:table-cell>
          <table:table-cell table:style-name="ce190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1 02</text:p>
          </table:table-cell>
          <table:table-cell table:style-name="ce190" office:value-type="string">
            <text:p>Gruz ceglany</text:p>
          </table:table-cell>
          <table:table-cell table:number-columns-repeated="7"/>
        </table:table-row>
        <table:table-row table:style-name="ro112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1 03</text:p>
          </table:table-cell>
          <table:table-cell table:style-name="ce190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41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1 07</text:p>
          </table:table-cell>
          <table:table-cell table:style-name="ce190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2 01</text:p>
          </table:table-cell>
          <table:table-cell table:style-name="ce190" office:value-type="string">
            <text:p>Drewno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2 02</text:p>
          </table:table-cell>
          <table:table-cell table:style-name="ce190" office:value-type="string">
            <text:p>Szkło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2 03</text:p>
          </table:table-cell>
          <table:table-cell table:style-name="ce190" office:value-type="string">
            <text:p>Tworzywa sztuczne</text:p>
          </table:table-cell>
          <table:table-cell table:number-columns-repeated="7"/>
        </table:table-row>
        <table:table-row table:style-name="ro11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3 02</text:p>
          </table:table-cell>
          <table:table-cell table:style-name="ce190" office:value-type="string">
            <text:p>Asfalt inny niż wymieniony w 17 03 01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4 01</text:p>
          </table:table-cell>
          <table:table-cell table:style-name="ce190" office:value-type="string">
            <text:p>Miedź, brąz, mosiądz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4 02</text:p>
          </table:table-cell>
          <table:table-cell table:style-name="ce190" office:value-type="string">
            <text:p>Aluminium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4 03</text:p>
          </table:table-cell>
          <table:table-cell table:style-name="ce190" office:value-type="string">
            <text:p>Ołów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4 04</text:p>
          </table:table-cell>
          <table:table-cell table:style-name="ce190" office:value-type="string">
            <text:p>Cynk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4 05</text:p>
          </table:table-cell>
          <table:table-cell table:style-name="ce190" office:value-type="string">
            <text:p>Żelazo i stal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4 06</text:p>
          </table:table-cell>
          <table:table-cell table:style-name="ce190" office:value-type="string">
            <text:p>Cyna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4 07</text:p>
          </table:table-cell>
          <table:table-cell table:style-name="ce190" office:value-type="string">
            <text:p>Mieszaniny metali</text:p>
          </table:table-cell>
          <table:table-cell table:number-columns-repeated="7"/>
        </table:table-row>
        <table:table-row table:style-name="ro3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4 11</text:p>
          </table:table-cell>
          <table:table-cell table:style-name="ce190" office:value-type="string">
            <text:p>Kable inne niż wymienione w 17 04 10</text:p>
          </table:table-cell>
          <table:table-cell table:number-columns-repeated="7"/>
        </table:table-row>
        <table:table-row table:style-name="ro115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5 08</text:p>
          </table:table-cell>
          <table:table-cell table:style-name="ce190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3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6 04</text:p>
          </table:table-cell>
          <table:table-cell table:style-name="ce190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14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8 02</text:p>
          </table:table-cell>
          <table:table-cell table:style-name="ce190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3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9" office:value-type="string">
            <text:p>17 09 04</text:p>
          </table:table-cell>
          <table:table-cell table:style-name="ce190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3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25">
          <table:covered-table-cell table:style-name="ce10"/>
          <table:covered-table-cell table:style-name="ce3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9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<text:s text:c="2"/>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8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style-name="ce149"/>
          <table:covered-table-cell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style-name="ce149"/>
          <table:covered-table-cell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style-name="ce149"/>
          <table:covered-table-cell table:style-name="ce150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88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29" table:number-columns-spanned="1" table:number-rows-spanned="37">
            <text:p>29</text:p>
          </table:table-cell>
          <table:table-cell table:style-name="ce21" office:value-type="string" table:number-columns-spanned="1" table:number-rows-spanned="5">
            <text:p>Wpis 02.01.2013 r.</text:p>
          </table:table-cell>
          <table:table-cell table:style-name="ce68" office:value-type="string">
            <text:p>Zakład Usług Komunalnych</text:p>
          </table:table-cell>
          <table:table-cell table:style-name="ce151" office:value-type="string">
            <text:p>536-128-73-85</text:p>
          </table:table-cell>
          <table:table-cell table:style-name="ce151" office:value-type="string">
            <text:p>.013131249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8">
          <table:covered-table-cell table:style-name="ce15"/>
          <table:covered-table-cell table:style-name="ce39"/>
          <table:table-cell table:style-name="ce108" office:value-type="string">
            <text:p>Krzysztof Goźliński</text:p>
          </table:table-cell>
          <table:table-cell table:style-name="ce157" table:number-columns-spanned="1" table:number-rows-spanned="36"/>
          <table:table-cell table:style-name="ce157" table:number-columns-spanned="1" table:number-rows-spanned="36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6"/>
          <table:covered-table-cell table:style-name="ce39"/>
          <table:table-cell table:style-name="ce70" office:value-type="string">
            <text:p>ul. Główna 17</text:p>
          </table:table-cell>
          <table:covered-table-cell table:number-columns-repeated="2" table:style-name="ce151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5">
          <table:covered-table-cell table:style-name="ce16"/>
          <table:covered-table-cell table:style-name="ce21"/>
          <table:table-cell table:style-name="ce109" office:value-type="string">
            <text:p>Stasi Las</text:p>
          </table:table-cell>
          <table:covered-table-cell table:number-columns-repeated="2" table:style-name="ce151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5">
          <table:covered-table-cell table:style-name="ce16"/>
          <table:covered-table-cell table:style-name="ce39"/>
          <table:table-cell table:style-name="ce109" office:value-type="string">
            <text:p>05-140 Serock</text:p>
          </table:table-cell>
          <table:covered-table-cell table:number-columns-repeated="2" table:style-name="ce151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66">
          <table:covered-table-cell table:style-name="ce16"/>
          <table:table-cell table:style-name="ce47" office:value-type="string" table:number-columns-spanned="1" table:number-rows-spanned="3">
            <text:p>Wykreślenie 4.06.2020 r.</text:p>
          </table:table-cell>
          <table:table-cell table:style-name="ce105" table:number-columns-spanned="1" table:number-rows-spanned="32"/>
          <table:covered-table-cell table:number-columns-repeated="2" table:style-name="ce151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5"/>
          <table:covered-table-cell table:number-columns-repeated="2" table:style-name="ce151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5"/>
          <table:covered-table-cell table:number-columns-repeated="2" table:style-name="ce151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24">
          <table:covered-table-cell table:style-name="ce16"/>
          <table:table-cell table:style-name="ce16" table:number-columns-spanned="1" table:number-rows-spanned="29"/>
          <table:covered-table-cell table:style-name="ce106"/>
          <table:covered-table-cell table:number-columns-repeated="2" table:style-name="ce151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40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20 01 27</text:p>
          </table:table-cell>
          <table:table-cell table:number-columns-repeated="7"/>
        </table:table-row>
        <table:table-row table:style-name="ro25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3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25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48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33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5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19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3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33">
          <table:covered-table-cell table:number-columns-repeated="2" table:style-name="ce16"/>
          <table:covered-table-cell table:style-name="ce106"/>
          <table:covered-table-cell table:number-columns-repeated="2" table:style-name="ce151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7"/>
          <table:covered-table-cell table:number-columns-repeated="2" table:style-name="ce158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29">
          <table:covered-table-cell table:number-columns-repeated="2" table:style-name="ce16"/>
          <table:covered-table-cell table:style-name="ce107"/>
          <table:covered-table-cell table:number-columns-repeated="2" table:style-name="ce158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6"/>
          <table:covered-table-cell table:style-name="ce107"/>
          <table:covered-table-cell table:number-columns-repeated="2" table:style-name="ce158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1">
          <table:covered-table-cell table:number-columns-repeated="2" table:style-name="ce16"/>
          <table:covered-table-cell table:style-name="ce107"/>
          <table:covered-table-cell table:number-columns-repeated="2" table:style-name="ce158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covered-table-cell table:style-name="ce107"/>
          <table:covered-table-cell table:number-columns-repeated="2" table:style-name="ce158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56">
          <table:covered-table-cell table:number-columns-repeated="2" table:style-name="ce16"/>
          <table:covered-table-cell table:style-name="ce107"/>
          <table:covered-table-cell table:number-columns-repeated="2" table:style-name="ce158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30" table:number-columns-spanned="1" table:number-rows-spanned="26">
            <text:p>30</text:p>
          </table:table-cell>
          <table:table-cell table:style-name="ce21" office:value-type="string" table:number-columns-spanned="1" table:number-rows-spanned="3">
            <text:p>Wpis 10.01.2013 r.</text:p>
          </table:table-cell>
          <table:table-cell table:style-name="ce68" office:value-type="string">
            <text:p>PPHU "BATORY" Sp. z o.o.</text:p>
          </table:table-cell>
          <table:table-cell table:style-name="ce151" office:value-type="string">
            <text:p>762-10-30-283</text:p>
          </table:table-cell>
          <table:table-cell table:style-name="ce151" office:value-type="string">
            <text:p>.550377687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8">
          <table:covered-table-cell table:style-name="ce14"/>
          <table:covered-table-cell table:style-name="ce30"/>
          <table:table-cell table:style-name="ce69" office:value-type="string">
            <text:p>ul. Batorego 9</text:p>
          </table:table-cell>
          <table:table-cell table:style-name="ce156" table:number-columns-spanned="1" table:number-rows-spanned="25"/>
          <table:table-cell table:style-name="ce156" table:number-columns-spanned="1" table:number-rows-spanned="25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70" office:value-type="string">
            <text:p>05-240 Tłuszcz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41" office:value-type="string" table:number-columns-spanned="1" table:number-rows-spanned="3">
            <text:p>Wykreślenie 15.11.2019 r.</text:p>
          </table:table-cell>
          <table:table-cell table:style-name="ce66" table:number-columns-spanned="1" table:number-rows-spanned="23"/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77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30">
          <table:covered-table-cell table:style-name="ce10"/>
          <table:table-cell table:style-name="ce10" table:number-columns-spanned="1" table:number-rows-spanned="20"/>
          <table:covered-table-cell table:style-name="ce66"/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11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1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6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style-name="ce150"/>
          <table:covered-table-cell table:style-name="ce149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59">
          <table:covered-table-cell table:number-columns-repeated="2" table:style-name="ce10"/>
          <table:covered-table-cell table:style-name="ce67"/>
          <table:covered-table-cell table:style-name="ce30"/>
          <table:covered-table-cell table:style-name="ce15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31" table:number-columns-spanned="1" table:number-rows-spanned="72">
            <text:p>31</text:p>
          </table:table-cell>
          <table:table-cell table:style-name="ce21" office:value-type="string" table:number-columns-spanned="1" table:number-rows-spanned="4">
            <text:p>Wpis 24.01.2013 r.</text:p>
          </table:table-cell>
          <table:table-cell table:style-name="ce68" office:value-type="string">
            <text:p>„JURANT" Spółka Jawna</text:p>
          </table:table-cell>
          <table:table-cell table:style-name="ce151" office:value-type="string">
            <text:p>125-08-39-508</text:p>
          </table:table-cell>
          <table:table-cell table:style-name="ce151" office:value-type="string">
            <text:p>.012938464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8">
          <table:covered-table-cell table:style-name="ce14"/>
          <table:covered-table-cell table:style-name="ce39"/>
          <table:table-cell table:style-name="ce69" office:value-type="string">
            <text:p>S. Matak, J. Borkowski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9"/>
          <table:table-cell table:style-name="ce70" office:value-type="string">
            <text:p>ul. Ossowska 73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21"/>
          <table:table-cell table:style-name="ce70" office:value-type="string">
            <text:p>05-220 Zielonka</text:p>
          </table:table-cell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12">
          <table:covered-table-cell table:style-name="ce10"/>
          <table:table-cell table:style-name="ce48" office:value-type="string" table:number-columns-spanned="1" table:number-rows-spanned="4">
            <text:p>Zmiana 17.08.2016 r.</text:p>
          </table:table-cell>
          <table:table-cell table:style-name="ce126" office:value-type="string">
            <text:p>„JURANT" Spółka Jawna</text:p>
          </table:table-cell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57">
          <table:covered-table-cell table:style-name="ce10"/>
          <table:covered-table-cell table:style-name="ce49"/>
          <table:table-cell table:style-name="ce127" office:value-type="string">
            <text:p>G. Matak, B. Borkowska</text:p>
          </table:table-cell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12">
          <table:covered-table-cell table:style-name="ce10"/>
          <table:covered-table-cell table:style-name="ce49"/>
          <table:table-cell table:style-name="ce128" office:value-type="string">
            <text:p>ul. Ossowska 73</text:p>
          </table:table-cell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12">
          <table:covered-table-cell table:style-name="ce10"/>
          <table:covered-table-cell table:style-name="ce49"/>
          <table:table-cell table:style-name="ce129" office:value-type="string">
            <text:p>05-220 Zielonka</text:p>
          </table:table-cell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116">
          <table:covered-table-cell table:style-name="ce10"/>
          <table:table-cell table:style-name="ce48" office:value-type="string">
            <text:p>Zmiana 21.10.2016 r.</text:p>
          </table:table-cell>
          <table:table-cell table:style-name="ce106"/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</text:p>
          </table:table-cell>
          <table:table-cell table:number-columns-repeated="7"/>
        </table:table-row>
        <table:table-row table:style-name="ro117">
          <table:covered-table-cell table:style-name="ce10"/>
          <table:table-cell table:style-name="ce48" office:value-type="string" table:number-columns-spanned="1" table:number-rows-spanned="3">
            <text:p>Zmiana 24.04.2019 r.</text:p>
          </table:table-cell>
          <table:table-cell table:style-name="ce130" office:value-type="string">
            <text:p><text:s text:c="14"/>„JURANT" Spółka Jawna <text:s text:c="15"/>G. Matak, B. Laskowska</text:p>
          </table:table-cell>
          <table:covered-table-cell table:number-columns-repeated="2" table:style-name="ce149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38"/>
          <table:table-cell table:style-name="ce131" office:value-type="string">
            <text:p>ul. Woodrowa Wilsona 3</text:p>
          </table:table-cell>
          <table:covered-table-cell table:number-columns-repeated="2" table:style-name="ce149"/>
          <table:table-cell table:style-name="ce177" office:value-type="string">
            <text:p>16 01 03</text:p>
          </table:table-cell>
          <table:table-cell table:style-name="ce201" office:value-type="string">
            <text:p>Zużyte opony</text:p>
          </table:table-cell>
          <table:table-cell table:number-columns-repeated="7"/>
        </table:table-row>
        <table:table-row table:style-name="ro14">
          <table:covered-table-cell table:style-name="ce10"/>
          <table:covered-table-cell table:style-name="ce38"/>
          <table:table-cell table:style-name="ce131" office:value-type="string">
            <text:p>05-220 Zielonka</text:p>
          </table:table-cell>
          <table:covered-table-cell table:number-columns-repeated="2" table:style-name="ce149"/>
          <table:table-cell table:style-name="ce177" office:value-type="string">
            <text:p>17 01 01</text:p>
          </table:table-cell>
          <table:table-cell table:style-name="ce201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19">
          <table:covered-table-cell table:style-name="ce10"/>
          <table:table-cell table:style-name="ce48" office:value-type="string" table:number-columns-spanned="1" table:number-rows-spanned="2">
            <text:p>Zmiana 28.09.2021 r.</text:p>
          </table:table-cell>
          <table:table-cell table:style-name="ce132" office:value-type="string" table:number-columns-spanned="1" table:number-rows-spanned="2">
            <text:p><text:s text:c="7"/>„JURANT" Sp. z o. o. Spółka Jawna <text:s text:c="19"/>ul. Woodrowa Wilsona 3 <text:s text:c="18"/>05-220 Zielonka</text:p>
          </table:table-cell>
          <table:covered-table-cell table:number-columns-repeated="2" table:style-name="ce149"/>
          <table:table-cell table:style-name="ce177" office:value-type="string">
            <text:p>17 01 02</text:p>
          </table:table-cell>
          <table:table-cell table:style-name="ce201" office:value-type="string">
            <text:p>Gruz ceglany</text:p>
          </table:table-cell>
          <table:table-cell table:number-columns-repeated="7"/>
        </table:table-row>
        <table:table-row table:style-name="ro45">
          <table:covered-table-cell table:style-name="ce10"/>
          <table:covered-table-cell table:style-name="ce48"/>
          <table:covered-table-cell table:style-name="ce133"/>
          <table:covered-table-cell table:number-columns-repeated="2" table:style-name="ce149"/>
          <table:table-cell table:style-name="ce177" office:value-type="string">
            <text:p>17 01 03</text:p>
          </table:table-cell>
          <table:table-cell table:style-name="ce201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41">
          <table:covered-table-cell table:style-name="ce10"/>
          <table:table-cell table:style-name="ce29" office:value-type="string">
            <text:p>Wykreślenie 05.06.2024 r.</text:p>
          </table:table-cell>
          <table:table-cell table:style-name="ce65" table:number-columns-spanned="1" table:number-rows-spanned="58"/>
          <table:covered-table-cell table:number-columns-repeated="2" table:style-name="ce149"/>
          <table:table-cell table:style-name="ce177" office:value-type="string">
            <text:p>17 01 07</text:p>
          </table:table-cell>
          <table:table-cell table:style-name="ce201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19">
          <table:covered-table-cell table:style-name="ce10"/>
          <table:table-cell table:style-name="ce26" table:number-columns-spanned="1" table:number-rows-spanned="57"/>
          <table:covered-table-cell table:style-name="ce65"/>
          <table:covered-table-cell table:number-columns-repeated="2" table:style-name="ce149"/>
          <table:table-cell table:style-name="ce177" office:value-type="string">
            <text:p>17 02 01</text:p>
          </table:table-cell>
          <table:table-cell table:style-name="ce201" office:value-type="string">
            <text:p>Drewno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2 02</text:p>
          </table:table-cell>
          <table:table-cell table:style-name="ce201" office:value-type="string">
            <text:p>Szkło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2 03</text:p>
          </table:table-cell>
          <table:table-cell table:style-name="ce201" office:value-type="string">
            <text:p>Tworzywa sztuczne</text:p>
          </table:table-cell>
          <table:table-cell table:number-columns-repeated="7"/>
        </table:table-row>
        <table:table-row table:style-name="ro11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3 02</text:p>
          </table:table-cell>
          <table:table-cell table:style-name="ce201" office:value-type="string">
            <text:p>Mieszanki bitumiczne inne niż wymienione w 17 03 01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4 01</text:p>
          </table:table-cell>
          <table:table-cell table:style-name="ce201" office:value-type="string">
            <text:p>Miedź, brąz, mosiądz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4 02</text:p>
          </table:table-cell>
          <table:table-cell table:style-name="ce201" office:value-type="string">
            <text:p>Aluminium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4 03</text:p>
          </table:table-cell>
          <table:table-cell table:style-name="ce201" office:value-type="string">
            <text:p>Ołów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4 04</text:p>
          </table:table-cell>
          <table:table-cell table:style-name="ce201" office:value-type="string">
            <text:p>Cynk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4 05</text:p>
          </table:table-cell>
          <table:table-cell table:style-name="ce201" office:value-type="string">
            <text:p>Żelazo i stal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4 06</text:p>
          </table:table-cell>
          <table:table-cell table:style-name="ce201" office:value-type="string">
            <text:p>Cyna</text:p>
          </table:table-cell>
          <table:table-cell table:number-columns-repeated="7"/>
        </table:table-row>
        <table:table-row table:style-name="ro1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4 07</text:p>
          </table:table-cell>
          <table:table-cell table:style-name="ce201" office:value-type="string">
            <text:p>Mieszaniny metali</text:p>
          </table:table-cell>
          <table:table-cell table:number-columns-repeated="7"/>
        </table:table-row>
        <table:table-row table:style-name="ro3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4 11</text:p>
          </table:table-cell>
          <table:table-cell table:style-name="ce201" office:value-type="string">
            <text:p>Kable inne niż wymienione w 17 04 10</text:p>
          </table:table-cell>
          <table:table-cell table:number-columns-repeated="7"/>
        </table:table-row>
        <table:table-row table:style-name="ro5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5 08</text:p>
          </table:table-cell>
          <table:table-cell table:style-name="ce201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39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6 04</text:p>
          </table:table-cell>
          <table:table-cell table:style-name="ce201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14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8 02</text:p>
          </table:table-cell>
          <table:table-cell table:style-name="ce201" office:value-type="string">
            <text:p>Materiały budowlane zawierajace gips inne niż wymienione w 17 08 01</text:p>
          </table:table-cell>
          <table:table-cell table:number-columns-repeated="7"/>
        </table:table-row>
        <table:table-row table:style-name="ro23">
          <table:covered-table-cell table:style-name="ce10"/>
          <table:covered-table-cell table:style-name="ce26"/>
          <table:covered-table-cell table:style-name="ce65"/>
          <table:covered-table-cell table:number-columns-repeated="2" table:style-name="ce149"/>
          <table:table-cell table:style-name="ce177" office:value-type="string">
            <text:p>17 09 04</text:p>
          </table:table-cell>
          <table:table-cell table:style-name="ce201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2" office:value-type="string">
            <text:p>Szkło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7" office:value-type="string">
            <text:p>20 01 13*</text:p>
          </table:table-cell>
          <table:table-cell table:style-name="ce201" office:value-type="string">
            <text:p>Rozpuszczalniki</text:p>
          </table:table-cell>
          <table:table-cell table:number-columns-repeated="7"/>
        </table:table-row>
        <table:table-row table:style-name="ro6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7" office:value-type="string">
            <text:p>20 01 14*</text:p>
          </table:table-cell>
          <table:table-cell table:style-name="ce201" office:value-type="string">
            <text:p>Kwasy</text:p>
          </table:table-cell>
          <table:table-cell table:number-columns-repeated="7"/>
        </table:table-row>
        <table:table-row table:style-name="ro3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7" office:value-type="string">
            <text:p>20 01 15*</text:p>
          </table:table-cell>
          <table:table-cell table:style-name="ce201" office:value-type="string">
            <text:p>Alkalia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7" office:value-type="string">
            <text:p>20 01 17*</text:p>
          </table:table-cell>
          <table:table-cell table:style-name="ce201" office:value-type="string">
            <text:p>Odczynniki fotograficzne</text:p>
          </table:table-cell>
          <table:table-cell table:number-columns-repeated="7"/>
        </table:table-row>
        <table:table-row table:style-name="ro1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7" office:value-type="string">
            <text:p>20 01 19*</text:p>
          </table:table-cell>
          <table:table-cell table:style-name="ce201" office:value-type="string">
            <text:p>Środki ochrony roślin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1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7" office:value-type="string">
            <text:p>20 01 25</text:p>
          </table:table-cell>
          <table:table-cell table:style-name="ce201" office:value-type="string">
            <text:p>Oleje i tłuszcze jadalne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5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5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7" office:value-type="string">
            <text:p>20 01 31*</text:p>
          </table:table-cell>
          <table:table-cell table:style-name="ce201" office:value-type="string">
            <text:p>Leki cytotoksyczne i cytostatyczne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75">
          <table:covered-table-cell table:number-columns-repeated="2" table:style-name="ce10"/>
          <table:covered-table-cell table:style-name="ce67"/>
          <table:covered-table-cell table:number-columns-repeated="2" table:style-name="ce149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7"/>
          <table:covered-table-cell table:style-name="ce150"/>
          <table:covered-table-cell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76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45">
          <table:covered-table-cell table:number-columns-repeated="2" table:style-name="ce17"/>
          <table:covered-table-cell table:style-name="ce30"/>
          <table:covered-table-cell table:number-columns-repeated="2" table:style-name="ce150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33">
          <table:covered-table-cell table:number-columns-repeated="2" table:style-name="ce17"/>
          <table:covered-table-cell table:number-columns-repeated="2" table:style-name="ce30"/>
          <table:covered-table-cell table:style-name="ce150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13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12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12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118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1 41</text:p>
          </table:table-cell>
          <table:table-cell table:style-name="ce192" office:value-type="string">
            <text:p>Odpady z czyszczenia kominów (w tym zmiotki wentylacyjne)</text:p>
          </table:table-cell>
          <table:table-cell table:number-columns-repeated="7"/>
        </table:table-row>
        <table:table-row table:style-name="ro118">
          <table:covered-table-cell table:number-columns-repeated="2" table:style-name="ce17"/>
          <table:covered-table-cell table:number-columns-repeated="3" table:style-name="ce30"/>
          <table:table-cell table:style-name="ce177" office:value-type="string">
            <text:p>20 01 80</text:p>
          </table:table-cell>
          <table:table-cell table:style-name="ce201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33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5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12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3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3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12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11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15">
          <table:covered-table-cell table:number-columns-repeated="2" table:style-name="ce17"/>
          <table:covered-table-cell table:number-columns-repeated="3" table:style-name="ce30"/>
          <table:table-cell table:style-name="ce177" office:value-type="string">
            <text:p>20 03 04</text:p>
          </table:table-cell>
          <table:table-cell table:style-name="ce201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54">
          <table:covered-table-cell table:number-columns-repeated="2" table:style-name="ce17"/>
          <table:covered-table-cell table:number-columns-repeated="3" table:style-name="ce30"/>
          <table:table-cell table:style-name="ce177" office:value-type="string">
            <text:p>20 03 06</text:p>
          </table:table-cell>
          <table:table-cell table:style-name="ce201" office:value-type="string">
            <text:p>Odpady ze studzienek kanalizacyjnych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7"/>
          <table:covered-table-cell table:number-columns-repeated="2" table:style-name="ce149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49"/>
          <table:table-cell table:style-name="ce177" office:value-type="string">
            <text:p>20 03 99</text:p>
          </table:table-cell>
          <table:table-cell table:style-name="ce201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32" table:number-columns-spanned="1" table:number-rows-spanned="72">
            <text:p>32</text:p>
          </table:table-cell>
          <table:table-cell table:style-name="ce21" office:value-type="string" table:number-columns-spanned="1" table:number-rows-spanned="4">
            <text:p>Wpis 26.02.2013 r.</text:p>
          </table:table-cell>
          <table:table-cell table:style-name="ce68" office:value-type="string">
            <text:p>Przedsiębiorstwo Usług Komunalnych </text:p>
          </table:table-cell>
          <table:table-cell table:style-name="ce151" office:value-type="string">
            <text:p>844-15-84-000</text:p>
          </table:table-cell>
          <table:table-cell table:style-name="ce151" office:value-type="string">
            <text:p>.790280252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3">
          <table:covered-table-cell table:style-name="ce14"/>
          <table:covered-table-cell table:style-name="ce30"/>
          <table:table-cell table:style-name="ce108" office:value-type="string">
            <text:p>"Czyścioch Bis" Sp. z o.o.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70" office:value-type="string">
            <text:p>ul. Mjr Hubala 18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25"/>
          <table:table-cell table:style-name="ce109" office:value-type="string">
            <text:p>16-400 Suwałki</text:p>
          </table:table-cell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4" office:value-type="string" table:number-columns-spanned="1" table:number-rows-spanned="3">
            <text:p>Wykreślenie 14.04.2014 r.</text:p>
          </table:table-cell>
          <table:table-cell table:style-name="ce66" table:number-columns-spanned="1" table:number-rows-spanned="68"/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77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65"/>
          <table:covered-table-cell table:style-name="ce66"/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9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6 01 03</text:p>
          </table:table-cell>
          <table:table-cell table:style-name="ce192" office:value-type="string">
            <text:p>Zuz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1</text:p>
          </table:table-cell>
          <table:table-cell table:style-name="ce192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2</text:p>
          </table:table-cell>
          <table:table-cell table:style-name="ce192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3</text:p>
          </table:table-cell>
          <table:table-cell table:style-name="ce192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7</text:p>
          </table:table-cell>
          <table:table-cell table:style-name="ce192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1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1</text:p>
          </table:table-cell>
          <table:table-cell table:style-name="ce192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2</text:p>
          </table:table-cell>
          <table:table-cell table:style-name="ce192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3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3 02</text:p>
          </table:table-cell>
          <table:table-cell table:style-name="ce192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1</text:p>
          </table:table-cell>
          <table:table-cell table:style-name="ce192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2</text:p>
          </table:table-cell>
          <table:table-cell table:style-name="ce192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3</text:p>
          </table:table-cell>
          <table:table-cell table:style-name="ce192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4</text:p>
          </table:table-cell>
          <table:table-cell table:style-name="ce192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5</text:p>
          </table:table-cell>
          <table:table-cell table:style-name="ce192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6</text:p>
          </table:table-cell>
          <table:table-cell table:style-name="ce192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7</text:p>
          </table:table-cell>
          <table:table-cell table:style-name="ce192" office:value-type="string">
            <text:p>Mieszaniny metali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11</text:p>
          </table:table-cell>
          <table:table-cell table:style-name="ce192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5 08</text:p>
          </table:table-cell>
          <table:table-cell table:style-name="ce192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6 04</text:p>
          </table:table-cell>
          <table:table-cell table:style-name="ce192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1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8 02</text:p>
          </table:table-cell>
          <table:table-cell table:style-name="ce192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9 04</text:p>
          </table:table-cell>
          <table:table-cell table:style-name="ce192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7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11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7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6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2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style-name="ce150"/>
          <table:covered-table-cell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7"/>
          <table:covered-table-cell table:number-columns-repeated="2" table:style-name="ce30"/>
          <table:covered-table-cell table:style-name="ce150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3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19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65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10">
          <table:table-cell table:style-name="ce9" office:value-type="float" office:value="33" table:number-columns-spanned="1" table:number-rows-spanned="3">
            <text:p>33</text:p>
          </table:table-cell>
          <table:table-cell table:style-name="ce21" office:value-type="string" table:number-columns-spanned="1" table:number-rows-spanned="3">
            <text:p>Wpis 08.03.2013 r.</text:p>
          </table:table-cell>
          <table:table-cell table:style-name="ce68" office:value-type="string">
            <text:p>Zakład Zieleni Spółka z o.o.</text:p>
          </table:table-cell>
          <table:table-cell table:style-name="ce151" office:value-type="string" table:number-columns-spanned="1" table:number-rows-spanned="3">
            <text:p>113-24-01-297</text:p>
          </table:table-cell>
          <table:table-cell table:style-name="ce151" office:value-type="string" table:number-columns-spanned="1" table:number-rows-spanned="3">
            <text:p>.0154284462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8">
          <table:covered-table-cell table:style-name="ce15"/>
          <table:covered-table-cell table:style-name="ce39"/>
          <table:table-cell table:style-name="ce69" office:value-type="string">
            <text:p>ul. Kozielska 4/38</text:p>
          </table:table-cell>
          <table:covered-table-cell table:number-columns-repeated="2" table:style-name="ce157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6"/>
          <table:covered-table-cell table:style-name="ce39"/>
          <table:table-cell table:style-name="ce70" office:value-type="string">
            <text:p>01-163 Warszawa</text:p>
          </table:table-cell>
          <table:covered-table-cell table:number-columns-repeated="2" table:style-name="ce151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24">
          <table:table-cell table:style-name="ce16" table:number-columns-spanned="1" table:number-rows-spanned="48"/>
          <table:table-cell table:style-name="ce27" office:value-type="string" table:number-columns-spanned="1" table:number-rows-spanned="3">
            <text:p>Zmiana 03.06.2020 r.</text:p>
          </table:table-cell>
          <table:table-cell table:style-name="ce74" office:value-type="string">
            <text:p>Zakład Zieleni Sp. z o. o.</text:p>
          </table:table-cell>
          <table:table-cell table:style-name="ce151" table:number-columns-spanned="1" table:number-rows-spanned="48"/>
          <table:table-cell table:style-name="ce163" office:value-type="string" table:number-columns-spanned="1" table:number-rows-spanned="48">
            <text:p>.015428462</text:p>
          </table:table-cell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number-columns-repeated="2" table:style-name="ce16"/>
          <table:table-cell table:style-name="ce134" office:value-type="string">
            <text:p>ul. Wólczyńska 133 bud. 7, lok 115</text:p>
          </table:table-cell>
          <table:covered-table-cell table:number-columns-repeated="2" table:style-name="ce151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57">
          <table:covered-table-cell table:number-columns-repeated="2" table:style-name="ce16"/>
          <table:table-cell table:style-name="ce135" office:value-type="string">
            <text:p>01-919 Warszawa</text:p>
          </table:table-cell>
          <table:covered-table-cell table:number-columns-repeated="2" table:style-name="ce151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41" office:value-type="string" table:number-columns-spanned="1" table:number-rows-spanned="3">
            <text:p>Wykreślenie 18.05.2021 r.</text:p>
          </table:table-cell>
          <table:table-cell table:style-name="ce66" table:number-columns-spanned="1" table:number-rows-spanned="45"/>
          <table:covered-table-cell table:number-columns-repeated="2" table:style-name="ce151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51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94">
          <table:covered-table-cell table:number-columns-repeated="2" table:style-name="ce10"/>
          <table:covered-table-cell table:style-name="ce66"/>
          <table:covered-table-cell table:number-columns-repeated="2" table:style-name="ce151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style-name="ce10"/>
          <table:table-cell table:style-name="ce10" table:number-columns-spanned="1" table:number-rows-spanned="42"/>
          <table:covered-table-cell table:style-name="ce65"/>
          <table:covered-table-cell table:number-columns-repeated="2" table:style-name="ce151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0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23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27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<text:s text:c="2"/>20 01 27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92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89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39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style-name="ce158"/>
          <table:covered-table-cell table:style-name="ce151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8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7"/>
          <table:covered-table-cell table:number-columns-repeated="2" table:style-name="ce158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7"/>
          <table:covered-table-cell table:number-columns-repeated="2" table:style-name="ce158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8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7"/>
          <table:covered-table-cell table:number-columns-repeated="2" table:style-name="ce158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7"/>
          <table:covered-table-cell table:style-name="ce30"/>
          <table:covered-table-cell table:style-name="ce39"/>
          <table:covered-table-cell table:style-name="ce158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54">
          <table:covered-table-cell table:number-columns-repeated="2" table:style-name="ce17"/>
          <table:covered-table-cell table:style-name="ce30"/>
          <table:covered-table-cell table:number-columns-repeated="2" table:style-name="ce39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7"/>
          <table:covered-table-cell table:style-name="ce30"/>
          <table:covered-table-cell table:number-columns-repeated="2" table:style-name="ce39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56">
          <table:covered-table-cell table:number-columns-repeated="2" table:style-name="ce17"/>
          <table:covered-table-cell table:style-name="ce30"/>
          <table:covered-table-cell table:number-columns-repeated="2" table:style-name="ce39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34" table:number-columns-spanned="1" table:number-rows-spanned="72">
            <text:p>34</text:p>
          </table:table-cell>
          <table:table-cell table:style-name="ce21" office:value-type="string" table:number-columns-spanned="1" table:number-rows-spanned="4">
            <text:p>Wpis 18.03.2013 r.</text:p>
          </table:table-cell>
          <table:table-cell table:style-name="ce68" office:value-type="string">
            <text:p>EKOPARTNER</text:p>
          </table:table-cell>
          <table:table-cell table:style-name="ce151" office:value-type="string">
            <text:p>542-30-58-630</text:p>
          </table:table-cell>
          <table:table-cell table:style-name="ce151" office:value-type="string">
            <text:p>.200174060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3">
          <table:covered-table-cell table:style-name="ce14"/>
          <table:covered-table-cell table:style-name="ce30"/>
          <table:table-cell table:style-name="ce108" office:value-type="string">
            <text:p>Jacek Suchecki i Wspólnicy Sp. J.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70" office:value-type="string">
            <text:p>ul. Kleeberga 20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25"/>
          <table:table-cell table:style-name="ce109" office:value-type="string">
            <text:p>16-691 Białystok</text:p>
          </table:table-cell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4" office:value-type="string" table:number-columns-spanned="1" table:number-rows-spanned="3">
            <text:p>Wykreślenie 03.04.2014 r.</text:p>
          </table:table-cell>
          <table:table-cell table:style-name="ce66" table:number-columns-spanned="1" table:number-rows-spanned="68"/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57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65"/>
          <table:covered-table-cell table:style-name="ce66"/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86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6 01 03</text:p>
          </table:table-cell>
          <table:table-cell table:style-name="ce192" office:value-type="string">
            <text:p>Zuz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1</text:p>
          </table:table-cell>
          <table:table-cell table:style-name="ce192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2</text:p>
          </table:table-cell>
          <table:table-cell table:style-name="ce192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3</text:p>
          </table:table-cell>
          <table:table-cell table:style-name="ce192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7</text:p>
          </table:table-cell>
          <table:table-cell table:style-name="ce192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1</text:p>
          </table:table-cell>
          <table:table-cell table:style-name="ce192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2</text:p>
          </table:table-cell>
          <table:table-cell table:style-name="ce192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3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3 02</text:p>
          </table:table-cell>
          <table:table-cell table:style-name="ce192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1</text:p>
          </table:table-cell>
          <table:table-cell table:style-name="ce192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2</text:p>
          </table:table-cell>
          <table:table-cell table:style-name="ce192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3</text:p>
          </table:table-cell>
          <table:table-cell table:style-name="ce192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4</text:p>
          </table:table-cell>
          <table:table-cell table:style-name="ce192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5</text:p>
          </table:table-cell>
          <table:table-cell table:style-name="ce192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6</text:p>
          </table:table-cell>
          <table:table-cell table:style-name="ce192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7</text:p>
          </table:table-cell>
          <table:table-cell table:style-name="ce192" office:value-type="string">
            <text:p>Mieszaniny metal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11</text:p>
          </table:table-cell>
          <table:table-cell table:style-name="ce192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5 08</text:p>
          </table:table-cell>
          <table:table-cell table:style-name="ce192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6 04</text:p>
          </table:table-cell>
          <table:table-cell table:style-name="ce192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3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8 02</text:p>
          </table:table-cell>
          <table:table-cell table:style-name="ce192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9 04</text:p>
          </table:table-cell>
          <table:table-cell table:style-name="ce192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2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2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20 01 27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8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4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10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style-name="ce150"/>
          <table:covered-table-cell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7"/>
          <table:covered-table-cell table:number-columns-repeated="2" table:style-name="ce30"/>
          <table:covered-table-cell table:style-name="ce150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29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97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119">
          <table:table-cell table:style-name="ce9" office:value-type="float" office:value="35" table:number-columns-spanned="1" table:number-rows-spanned="18">
            <text:p>35</text:p>
          </table:table-cell>
          <table:table-cell table:style-name="ce21" office:value-type="string">
            <text:p>Wpis 14.05.2013 r.</text:p>
          </table:table-cell>
          <table:table-cell table:style-name="ce68" office:value-type="string">
            <text:p>TADEX</text:p>
          </table:table-cell>
          <table:table-cell table:style-name="ce160" office:value-type="string">
            <text:p>125-005-78-23</text:p>
          </table:table-cell>
          <table:table-cell table:style-name="ce151" office:value-type="string">
            <text:p><text:span text:style-name="T4">.</text:span><text:span text:style-name="T5">010428090</text:span></text:p>
          </table:table-cell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5">
          <table:covered-table-cell table:style-name="ce14"/>
          <table:table-cell table:style-name="ce34" office:value-type="string" table:number-columns-spanned="1" table:number-rows-spanned="3">
            <text:p>Wykreślenie 17.08.2021 r.</text:p>
          </table:table-cell>
          <table:table-cell table:style-name="ce108" office:value-type="string">
            <text:p>Dębek Tadeusz</text:p>
          </table:table-cell>
          <table:table-cell table:style-name="ce156" table:number-columns-spanned="1" table:number-rows-spanned="17"/>
          <table:table-cell table:style-name="ce156" table:number-columns-spanned="1" table:number-rows-spanned="17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11">
          <table:covered-table-cell table:style-name="ce10"/>
          <table:covered-table-cell table:style-name="ce30"/>
          <table:table-cell table:style-name="ce70" office:value-type="string">
            <text:p>Nadma ul. Stara 17</text:p>
          </table:table-cell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18">
          <table:covered-table-cell table:style-name="ce10"/>
          <table:covered-table-cell table:style-name="ce25"/>
          <table:table-cell table:style-name="ce109" office:value-type="string">
            <text:p>05-261 Marki</text:p>
          </table:table-cell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49">
          <table:covered-table-cell table:style-name="ce10"/>
          <table:table-cell table:style-name="ce10" table:number-columns-spanned="1" table:number-rows-spanned="14"/>
          <table:table-cell table:style-name="ce66" table:number-columns-spanned="1" table:number-rows-spanned="14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5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36" table:number-columns-spanned="1" table:number-rows-spanned="17">
            <text:p>36</text:p>
          </table:table-cell>
          <table:table-cell table:style-name="ce21" office:value-type="string" table:number-columns-spanned="1" table:number-rows-spanned="3">
            <text:p>Wpis 24.06.2013 r.</text:p>
          </table:table-cell>
          <table:table-cell table:style-name="ce68" office:value-type="string">
            <text:p>GREEN OFFICE ECOLOGIC Sp. Z o.o.</text:p>
          </table:table-cell>
          <table:table-cell table:style-name="ce151" office:value-type="string">
            <text:p>537-256-73-32</text:p>
          </table:table-cell>
          <table:table-cell table:style-name="ce151" office:value-type="string">
            <text:p>.060574071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8">
          <table:covered-table-cell table:style-name="ce14"/>
          <table:covered-table-cell table:style-name="ce39"/>
          <table:table-cell table:style-name="ce70" office:value-type="string">
            <text:p>ul. Spółdzielcza 6c</text:p>
          </table:table-cell>
          <table:table-cell table:style-name="ce156" table:number-columns-spanned="1" table:number-rows-spanned="16"/>
          <table:table-cell table:style-name="ce156" table:number-columns-spanned="1" table:number-rows-spanned="16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9"/>
          <table:table-cell table:style-name="ce109" office:value-type="string">
            <text:p>21-532 Łomazy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style-name="ce207" table:number-columns-repeated="3"/>
          <table:table-cell table:style-name="ce208"/>
          <table:table-cell table:number-columns-repeated="3"/>
        </table:table-row>
        <table:table-row table:style-name="ro5">
          <table:covered-table-cell table:style-name="ce10"/>
          <table:table-cell table:style-name="ce38" office:value-type="string" table:number-columns-spanned="1" table:number-rows-spanned="6">
            <text:p>Zmiana 12.02.2014 r.</text:p>
          </table:table-cell>
          <table:table-cell table:style-name="ce104" office:value-type="string">
            <text:p>GREEN OFFICE ECOLOGIC Sp. z o. o.</text:p>
          </table:table-cell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style-name="ce207" table:number-columns-repeated="3"/>
          <table:table-cell table:style-name="ce208"/>
          <table:table-cell table:number-columns-repeated="3"/>
        </table:table-row>
        <table:table-row table:style-name="ro5">
          <table:covered-table-cell table:style-name="ce10"/>
          <table:covered-table-cell table:style-name="ce39"/>
          <table:table-cell table:style-name="ce92" office:value-type="string">
            <text:p>ul. Trębacka 4</text:p>
          </table:table-cell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style-name="ce207" table:number-columns-repeated="3"/>
          <table:table-cell table:style-name="ce208"/>
          <table:table-cell table:number-columns-repeated="3"/>
        </table:table-row>
        <table:table-row table:style-name="ro66">
          <table:covered-table-cell table:style-name="ce10"/>
          <table:covered-table-cell table:style-name="ce39"/>
          <table:table-cell table:style-name="ce93" office:value-type="string">
            <text:p>00-074 Warszawa</text:p>
          </table:table-cell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style-name="ce207" table:number-columns-repeated="3"/>
          <table:table-cell table:style-name="ce208"/>
          <table:table-cell table:number-columns-repeated="3"/>
        </table:table-row>
        <table:table-row table:style-name="ro32">
          <table:covered-table-cell table:style-name="ce10"/>
          <table:covered-table-cell table:style-name="ce16"/>
          <table:table-cell table:style-name="ce136" office:value-type="string">
            <text:p>Oddział Łomazy</text:p>
          </table:table-cell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style-name="ce207" table:number-columns-repeated="3"/>
          <table:table-cell table:style-name="ce208"/>
          <table:table-cell table:number-columns-repeated="3"/>
        </table:table-row>
        <table:table-row table:style-name="ro120">
          <table:covered-table-cell table:style-name="ce10"/>
          <table:covered-table-cell table:style-name="ce16"/>
          <table:table-cell table:style-name="ce136" office:value-type="string">
            <text:p>ul. Spółdzielcza 6c</text:p>
          </table:table-cell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style-name="ce207" table:number-columns-repeated="3"/>
          <table:table-cell table:style-name="ce208"/>
          <table:table-cell table:number-columns-repeated="3"/>
        </table:table-row>
        <table:table-row table:style-name="ro5">
          <table:covered-table-cell table:style-name="ce10"/>
          <table:covered-table-cell table:style-name="ce16"/>
          <table:table-cell table:style-name="ce91" office:value-type="string">
            <text:p>21-532 Łomazy</text:p>
          </table:table-cell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style-name="ce207" table:number-columns-repeated="3"/>
          <table:table-cell table:style-name="ce208"/>
          <table:table-cell table:number-columns-repeated="3"/>
        </table:table-row>
        <table:table-row table:style-name="ro121">
          <table:covered-table-cell table:style-name="ce10"/>
          <table:table-cell table:style-name="ce41" office:value-type="string" table:number-columns-spanned="1" table:number-rows-spanned="2">
            <text:p>Wykreślenie 23.11.2021 r.</text:p>
          </table:table-cell>
          <table:table-cell table:style-name="ce65" table:number-columns-spanned="1" table:number-rows-spanned="8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style-name="ce207" table:number-columns-repeated="3"/>
          <table:table-cell table:style-name="ce208"/>
          <table:table-cell table:number-columns-repeated="3"/>
        </table:table-row>
        <table:table-row table:style-name="ro12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76">
          <table:covered-table-cell table:style-name="ce10"/>
          <table:table-cell table:style-name="ce10" table:number-columns-spanned="1" table:number-rows-spanned="6"/>
          <table:covered-table-cell table:style-name="ce65"/>
          <table:covered-table-cell table:number-columns-repeated="2" table:style-name="ce149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7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113">
          <table:table-cell table:style-name="ce9" office:value-type="float" office:value="37" table:number-columns-spanned="1" table:number-rows-spanned="3">
            <text:p>37</text:p>
          </table:table-cell>
          <table:table-cell table:style-name="ce21" office:value-type="string">
            <text:p>Wpis 09.12.2013 r.</text:p>
          </table:table-cell>
          <table:table-cell table:style-name="ce119" office:value-type="string">
            <text:p>USŁUGI TRANSPORTOWE MAREK KOZŁOWSKI</text:p>
          </table:table-cell>
          <table:table-cell table:style-name="ce151" office:value-type="string">
            <text:p>798-116-44-59</text:p>
          </table:table-cell>
          <table:table-cell table:style-name="ce151" office:value-type="string">
            <text:p>.670927732</text:p>
          </table:table-cell>
          <table:table-cell table:style-name="ce170" office:value-type="string">
            <text:p>20 01 10</text:p>
          </table:table-cell>
          <table:table-cell table:style-name="ce194" office:value-type="string">
            <text:p>Odzież</text:p>
          </table:table-cell>
          <table:table-cell table:number-columns-repeated="7"/>
        </table:table-row>
        <table:table-row table:style-name="ro5">
          <table:covered-table-cell table:style-name="ce14"/>
          <table:table-cell table:style-name="ce34" office:value-type="string" table:number-columns-spanned="1" table:number-rows-spanned="3">
            <text:p>Wykreślenie 14.03.2014 r.</text:p>
          </table:table-cell>
          <table:table-cell table:style-name="ce70" office:value-type="string">
            <text:p>Rybie, Kolibra 1</text:p>
          </table:table-cell>
          <table:table-cell table:style-name="ce156" table:number-columns-spanned="1" table:number-rows-spanned="2"/>
          <table:table-cell table:style-name="ce156" table:number-columns-spanned="1" table:number-rows-spanned="2"/>
          <table:table-cell table:style-name="ce170" office:value-type="string" table:number-columns-spanned="1" table:number-rows-spanned="2">
            <text:p>20 01 11</text:p>
          </table:table-cell>
          <table:table-cell table:style-name="ce192" office:value-type="string" table:number-columns-spanned="1" table:number-rows-spanned="2">
            <text:p>Tekstylia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109" office:value-type="string">
            <text:p>05-090 Raszyn</text:p>
          </table:table-cell>
          <table:covered-table-cell table:number-columns-repeated="2" table:style-name="ce149"/>
          <table:covered-table-cell table:style-name="ce168"/>
          <table:covered-table-cell table:style-name="ce189"/>
          <table:table-cell table:number-columns-repeated="7"/>
        </table:table-row>
        <table:table-row table:style-name="ro12" table:visibility="collapse">
          <table:table-cell table:style-name="ce17"/>
          <table:covered-table-cell table:style-name="ce17"/>
          <table:table-cell table:style-name="ce30" table:number-columns-repeated="3"/>
          <table:table-cell table:style-name="ce179"/>
          <table:table-cell table:style-name="ce202"/>
          <table:table-cell table:number-columns-repeated="7"/>
        </table:table-row>
        <table:table-row table:style-name="ro5">
          <table:table-cell table:style-name="ce9" office:value-type="float" office:value="38" table:number-columns-spanned="1" table:number-rows-spanned="71">
            <text:p>38</text:p>
          </table:table-cell>
          <table:table-cell table:style-name="ce21" office:value-type="string" table:number-columns-spanned="1" table:number-rows-spanned="4">
            <text:p>Wpis 21.03.2014 r.</text:p>
          </table:table-cell>
          <table:table-cell table:style-name="ce137" office:value-type="string">
            <text:p>P.K. EKO-TRANS-ODPADY</text:p>
          </table:table-cell>
          <table:table-cell table:style-name="ce151" office:value-type="string">
            <text:p>701-037-55-73</text:p>
          </table:table-cell>
          <table:table-cell table:style-name="ce151" office:value-type="string">
            <text:p>.146615406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54">
          <table:covered-table-cell table:style-name="ce14"/>
          <table:covered-table-cell table:style-name="ce30"/>
          <table:table-cell table:style-name="ce120" office:value-type="string">
            <text:p>Spółka z ograniczoną odpowiedzialnością Sp.K.</text:p>
          </table:table-cell>
          <table:table-cell table:style-name="ce157" table:number-columns-spanned="1" table:number-rows-spanned="70"/>
          <table:table-cell table:style-name="ce157" table:number-columns-spanned="1" table:number-rows-spanned="70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70" office:value-type="string">
            <text:p>ul. Józefa Siemieńskiego 7 lok. 4</text:p>
          </table:table-cell>
          <table:covered-table-cell table:number-columns-repeated="2" table:style-name="ce151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25"/>
          <table:table-cell table:style-name="ce109" office:value-type="string">
            <text:p>02-106 Warszawa</text:p>
          </table:table-cell>
          <table:covered-table-cell table:number-columns-repeated="2" table:style-name="ce151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29" office:value-type="string" table:number-columns-spanned="1" table:number-rows-spanned="3">
            <text:p>Wykreślenie 17.08.2016 r.</text:p>
          </table:table-cell>
          <table:table-cell table:style-name="ce105" table:number-columns-spanned="1" table:number-rows-spanned="67"/>
          <table:covered-table-cell table:number-columns-repeated="2" table:style-name="ce151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100">
          <table:covered-table-cell table:number-columns-repeated="2" table:style-name="ce10"/>
          <table:covered-table-cell table:style-name="ce105"/>
          <table:covered-table-cell table:number-columns-repeated="2" table:style-name="ce151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5"/>
          <table:covered-table-cell table:number-columns-repeated="2" table:style-name="ce151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10" table:number-columns-spanned="1" table:number-rows-spanned="64"/>
          <table:covered-table-cell table:style-name="ce105"/>
          <table:covered-table-cell table:number-columns-repeated="2" table:style-name="ce151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81">
          <table:covered-table-cell table:number-columns-repeated="2" table:style-name="ce10"/>
          <table:covered-table-cell table:style-name="ce105"/>
          <table:covered-table-cell table:number-columns-repeated="2" table:style-name="ce151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 (np. środkami ochrony roślin I i II klasy toksyczności – bardzo toksyczne i toksyczne)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1 01</text:p>
          </table:table-cell>
          <table:table-cell table:style-name="ce192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1 02</text:p>
          </table:table-cell>
          <table:table-cell table:style-name="ce192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1 03</text:p>
          </table:table-cell>
          <table:table-cell table:style-name="ce192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1 07</text:p>
          </table:table-cell>
          <table:table-cell table:style-name="ce192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2 01</text:p>
          </table:table-cell>
          <table:table-cell table:style-name="ce192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2 02</text:p>
          </table:table-cell>
          <table:table-cell table:style-name="ce192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2 03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3 02</text:p>
          </table:table-cell>
          <table:table-cell table:style-name="ce192" office:value-type="string">
            <text:p>Asfalt inny niż wymieniony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4 01</text:p>
          </table:table-cell>
          <table:table-cell table:style-name="ce192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4 02</text:p>
          </table:table-cell>
          <table:table-cell table:style-name="ce192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4 03</text:p>
          </table:table-cell>
          <table:table-cell table:style-name="ce192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4 04</text:p>
          </table:table-cell>
          <table:table-cell table:style-name="ce192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4 05</text:p>
          </table:table-cell>
          <table:table-cell table:style-name="ce192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4 06</text:p>
          </table:table-cell>
          <table:table-cell table:style-name="ce192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4 07</text:p>
          </table:table-cell>
          <table:table-cell table:style-name="ce192" office:value-type="string">
            <text:p>Mieszaniny metali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4 11</text:p>
          </table:table-cell>
          <table:table-cell table:style-name="ce192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5 08</text:p>
          </table:table-cell>
          <table:table-cell table:style-name="ce192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6 04</text:p>
          </table:table-cell>
          <table:table-cell table:style-name="ce192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39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8 02</text:p>
          </table:table-cell>
          <table:table-cell table:style-name="ce192" office:value-type="string">
            <text:p>Materiały konstrukcyj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17 09 04</text:p>
          </table:table-cell>
          <table:table-cell table:style-name="ce192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53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19*</text:p>
          </table:table-cell>
          <table:table-cell table:style-name="ce192" office:value-type="string">
            <text:p>Środki ochrony roślin I i II klasy toksyczności (bardzo toksyczne i toksyczne np. herbicydy, insektycydy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79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20 01 27</text:p>
          </table:table-cell>
          <table:table-cell table:number-columns-repeated="7"/>
        </table:table-row>
        <table:table-row table:style-name="ro11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8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109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89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15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41</text:p>
          </table:table-cell>
          <table:table-cell table:style-name="ce192" office:value-type="string">
            <text:p>Odpady zmiotek wentylacyjnych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6"/>
          <table:covered-table-cell table:number-columns-repeated="2" table:style-name="ce151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7"/>
          <table:covered-table-cell table:style-name="ce158"/>
          <table:covered-table-cell table:style-name="ce151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107"/>
          <table:covered-table-cell table:number-columns-repeated="2" table:style-name="ce158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107"/>
          <table:covered-table-cell table:number-columns-repeated="2" table:style-name="ce158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107"/>
          <table:covered-table-cell table:number-columns-repeated="2" table:style-name="ce158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107"/>
          <table:covered-table-cell table:number-columns-repeated="2" table:style-name="ce158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107"/>
          <table:covered-table-cell table:number-columns-repeated="2" table:style-name="ce158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29">
          <table:covered-table-cell table:number-columns-repeated="2" table:style-name="ce17"/>
          <table:covered-table-cell table:number-columns-repeated="2" table:style-name="ce39"/>
          <table:covered-table-cell table:style-name="ce158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7"/>
          <table:covered-table-cell table:number-columns-repeated="3" table:style-name="ce39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21">
          <table:covered-table-cell table:number-columns-repeated="2" table:style-name="ce17"/>
          <table:covered-table-cell table:number-columns-repeated="3" table:style-name="ce39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5">
          <table:table-cell table:style-name="ce9" office:value-type="float" office:value="39" table:number-columns-spanned="1" table:number-rows-spanned="72">
            <text:p>39</text:p>
          </table:table-cell>
          <table:table-cell table:style-name="ce21" office:value-type="string" table:number-columns-spanned="1" table:number-rows-spanned="3">
            <text:p>Wpis 19.01.2015 r.</text:p>
          </table:table-cell>
          <table:table-cell table:style-name="ce68" office:value-type="string">
            <text:p>FIRST RECYCLING Sp. z o.o.</text:p>
          </table:table-cell>
          <table:table-cell table:style-name="ce151" office:value-type="string">
            <text:p>952-19-09-829</text:p>
          </table:table-cell>
          <table:table-cell table:style-name="ce151" office:value-type="string">
            <text:p>.015292057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8">
          <table:covered-table-cell table:style-name="ce14"/>
          <table:covered-table-cell table:style-name="ce39"/>
          <table:table-cell table:style-name="ce70" office:value-type="string">
            <text:p>ul. Bardowskiego 4</text:p>
          </table:table-cell>
          <table:table-cell table:style-name="ce157" table:number-columns-spanned="1" table:number-rows-spanned="71"/>
          <table:table-cell table:style-name="ce157" table:number-columns-spanned="1" table:number-rows-spanned="71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9"/>
          <table:table-cell table:style-name="ce109" office:value-type="string">
            <text:p>03-888 Warszawa</text:p>
          </table:table-cell>
          <table:covered-table-cell table:number-columns-repeated="2" table:style-name="ce151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8" office:value-type="string" table:number-columns-spanned="1" table:number-rows-spanned="3">
            <text:p>Zmiana 10.02.2015 r.</text:p>
          </table:table-cell>
          <table:table-cell table:style-name="ce138" office:value-type="string" table:number-columns-spanned="1" table:number-rows-spanned="3">
            <text:p>FIRST RECYCLING Sp. z o. o. Oddział w Warszawie</text:p>
          </table:table-cell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16"/>
          <table:covered-table-cell table:style-name="ce105"/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77">
          <table:covered-table-cell table:style-name="ce10"/>
          <table:covered-table-cell table:style-name="ce16"/>
          <table:covered-table-cell table:style-name="ce105"/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41" office:value-type="string" table:number-columns-spanned="1" table:number-rows-spanned="3">
            <text:p>Wykreślenie 23.03.2017 r.</text:p>
          </table:table-cell>
          <table:table-cell table:style-name="ce66" table:number-columns-spanned="1" table:number-rows-spanned="66"/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2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</text:p>
          </table:table-cell>
          <table:table-cell table:number-columns-repeated="7"/>
        </table:table-row>
        <table:table-row table:style-name="ro52">
          <table:covered-table-cell table:style-name="ce10"/>
          <table:table-cell table:style-name="ce10" table:number-columns-spanned="1" table:number-rows-spanned="63"/>
          <table:covered-table-cell table:style-name="ce65"/>
          <table:covered-table-cell table:number-columns-repeated="2" table:style-name="ce149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6 01 03</text:p>
          </table:table-cell>
          <table:table-cell table:style-name="ce192" office:value-type="string">
            <text:p>Zuż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1</text:p>
          </table:table-cell>
          <table:table-cell table:style-name="ce192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2</text:p>
          </table:table-cell>
          <table:table-cell table:style-name="ce192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3</text:p>
          </table:table-cell>
          <table:table-cell table:style-name="ce192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7</text:p>
          </table:table-cell>
          <table:table-cell table:style-name="ce192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1</text:p>
          </table:table-cell>
          <table:table-cell table:style-name="ce192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2</text:p>
          </table:table-cell>
          <table:table-cell table:style-name="ce192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3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3 02</text:p>
          </table:table-cell>
          <table:table-cell table:style-name="ce192" office:value-type="string">
            <text:p>Mieszanki bitumiczne inne niż wymienione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1</text:p>
          </table:table-cell>
          <table:table-cell table:style-name="ce192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2</text:p>
          </table:table-cell>
          <table:table-cell table:style-name="ce192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3</text:p>
          </table:table-cell>
          <table:table-cell table:style-name="ce192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4</text:p>
          </table:table-cell>
          <table:table-cell table:style-name="ce192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5</text:p>
          </table:table-cell>
          <table:table-cell table:style-name="ce192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6</text:p>
          </table:table-cell>
          <table:table-cell table:style-name="ce192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7</text:p>
          </table:table-cell>
          <table:table-cell table:style-name="ce192" office:value-type="string">
            <text:p>Mieszaniny metali</text:p>
          </table:table-cell>
          <table:table-cell table:number-columns-repeated="7"/>
        </table:table-row>
        <table:table-row table:style-name="ro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11</text:p>
          </table:table-cell>
          <table:table-cell table:style-name="ce192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5 08</text:p>
          </table:table-cell>
          <table:table-cell table:style-name="ce192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6 04</text:p>
          </table:table-cell>
          <table:table-cell table:style-name="ce192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8 02</text:p>
          </table:table-cell>
          <table:table-cell table:style-name="ce192" office:value-type="string">
            <text:p>Materiały budowla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9 04</text:p>
          </table:table-cell>
          <table:table-cell table:style-name="ce192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9*</text:p>
          </table:table-cell>
          <table:table-cell table:style-name="ce192" office:value-type="string">
            <text:p>Środki ochrony roślin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11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20 01 2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8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8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/>
          <table:table-cell table:style-name="ce53"/>
          <table:table-cell table:style-name="ce145" table:number-columns-repeated="3"/>
          <table:table-cell table:style-name="ce183"/>
          <table:table-cell table:style-name="ce205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/>
          <table:table-cell table:style-name="ce54"/>
          <table:table-cell table:style-name="ce146"/>
          <table:table-cell table:style-name="ce162" table:number-columns-repeated="2"/>
          <table:table-cell table:style-name="ce184"/>
          <table:table-cell table:style-name="ce206"/>
        </table:table-row>
        <table:table-row table:style-name="ro8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 czyszczenia kominów (w tym zmiotki wentylacyjne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style-name="ce150"/>
          <table:covered-table-cell table:style-name="ce149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30"/>
          <table:covered-table-cell table:number-columns-repeated="2" table:style-name="ce150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33">
          <table:covered-table-cell table:number-columns-repeated="2" table:style-name="ce17"/>
          <table:covered-table-cell table:number-columns-repeated="2" table:style-name="ce30"/>
          <table:covered-table-cell table:style-name="ce150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56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123">
          <table:table-cell table:style-name="ce7" office:value-type="float" office:value="40" table:number-columns-spanned="1" table:number-rows-spanned="72">
            <text:p>40</text:p>
          </table:table-cell>
          <table:table-cell table:style-name="ce25" office:value-type="string" table:number-columns-spanned="1" table:number-rows-spanned="72">
            <text:p>Wpis 06.04.2016 r.</text:p>
          </table:table-cell>
          <table:table-cell table:style-name="ce78" office:value-type="string">
            <text:p>KOMA Marcin Pechcin</text:p>
          </table:table-cell>
          <table:table-cell table:style-name="ce149" office:value-type="string">
            <text:p>822-201-89-67</text:p>
          </table:table-cell>
          <table:table-cell table:style-name="ce149" office:value-type="string">
            <text:p>.712378635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13">
          <table:covered-table-cell table:style-name="ce14"/>
          <table:covered-table-cell table:style-name="ce30"/>
          <table:table-cell table:style-name="ce64" office:value-type="string">
            <text:p>ul. Pedagogów 19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5">
          <table:covered-table-cell table:style-name="ce10"/>
          <table:covered-table-cell table:style-name="ce30"/>
          <table:table-cell table:style-name="ce95" office:value-type="string">
            <text:p>05-311 Dębe Wielkie</text:p>
          </table: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table-cell table:style-name="ce110" table:number-columns-spanned="1" table:number-rows-spanned="69"/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100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5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5 01 10*</text:p>
          </table:table-cell>
          <table:table-cell table:style-name="ce189" office:value-type="string">
            <text:p>Opakowania zawierające pozostałości substancji niebezpiecznych lub nimi zanieczyszczone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5 01 11*</text:p>
          </table:table-cell>
          <table:table-cell table:style-name="ce189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6 01 03</text:p>
          </table:table-cell>
          <table:table-cell table:style-name="ce189" office:value-type="string">
            <text:p>Zuż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1</text:p>
          </table:table-cell>
          <table:table-cell table:style-name="ce189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2</text:p>
          </table:table-cell>
          <table:table-cell table:style-name="ce189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3</text:p>
          </table:table-cell>
          <table:table-cell table:style-name="ce189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7</text:p>
          </table:table-cell>
          <table:table-cell table:style-name="ce189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1</text:p>
          </table:table-cell>
          <table:table-cell table:style-name="ce189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2</text:p>
          </table:table-cell>
          <table:table-cell table:style-name="ce189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3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3 02</text:p>
          </table:table-cell>
          <table:table-cell table:style-name="ce189" office:value-type="string">
            <text:p>Mieszanki bitumiczne inne niż wymienione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1</text:p>
          </table:table-cell>
          <table:table-cell table:style-name="ce189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2</text:p>
          </table:table-cell>
          <table:table-cell table:style-name="ce189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3</text:p>
          </table:table-cell>
          <table:table-cell table:style-name="ce189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4</text:p>
          </table:table-cell>
          <table:table-cell table:style-name="ce189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5</text:p>
          </table:table-cell>
          <table:table-cell table:style-name="ce189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6</text:p>
          </table:table-cell>
          <table:table-cell table:style-name="ce189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7</text:p>
          </table:table-cell>
          <table:table-cell table:style-name="ce189" office:value-type="string">
            <text:p>Mieszaniny metali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11</text:p>
          </table:table-cell>
          <table:table-cell table:style-name="ce189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5 08</text:p>
          </table:table-cell>
          <table:table-cell table:style-name="ce189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6 04</text:p>
          </table:table-cell>
          <table:table-cell table:style-name="ce189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1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8 02</text:p>
          </table:table-cell>
          <table:table-cell table:style-name="ce189" office:value-type="string">
            <text:p>Materiały budowla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9 04</text:p>
          </table:table-cell>
          <table:table-cell table:style-name="ce189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3*</text:p>
          </table:table-cell>
          <table:table-cell table:style-name="ce189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4*</text:p>
          </table:table-cell>
          <table:table-cell table:style-name="ce189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5*</text:p>
          </table:table-cell>
          <table:table-cell table:style-name="ce189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7*</text:p>
          </table:table-cell>
          <table:table-cell table:style-name="ce189" office:value-type="string">
            <text:p>Odczynniki fotografi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9*</text:p>
          </table:table-cell>
          <table:table-cell table:style-name="ce189" office:value-type="string">
            <text:p>Środki ochrony roślin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7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7*</text:p>
          </table:table-cell>
          <table:table-cell table:style-name="ce189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20 01 2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9*</text:p>
          </table:table-cell>
          <table:table-cell table:style-name="ce189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1*</text:p>
          </table:table-cell>
          <table:table-cell table:style-name="ce189" office:value-type="string">
            <text:p>Leki cytotoksyczne i cytostatyczne</text:p>
          </table:table-cell>
          <table:table-cell table:number-columns-repeated="7"/>
        </table:table-row>
        <table:table-row table:style-name="ro1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80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6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8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2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 czyszczenia kominów (w tym zmiotki wentylacyjne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style-name="ce150"/>
          <table:covered-table-cell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33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5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30"/>
          <table:covered-table-cell table:number-columns-repeated="2" table:style-name="ce150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3">
          <table:covered-table-cell table:number-columns-repeated="2" table:style-name="ce17"/>
          <table:covered-table-cell table:number-columns-repeated="2" table:style-name="ce30"/>
          <table:covered-table-cell table:style-name="ce150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7"/>
          <table:covered-table-cell table:number-columns-repeated="3" table:style-name="ce3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59">
          <table:covered-table-cell table:number-columns-repeated="2" table:style-name="ce17"/>
          <table:covered-table-cell table:number-columns-repeated="3" table:style-name="ce3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40">
          <table:table-cell table:style-name="ce18" office:value-type="float" office:value="41">
            <text:p>41</text:p>
          </table:table-cell>
          <table:table-cell table:style-name="ce50" office:value-type="string">
            <text:p>Wpis 21.02.2019 r.</text:p>
          </table:table-cell>
          <table:table-cell table:style-name="ce78" office:value-type="string">
            <text:p>MS-EKO Sp. z o. o.</text:p>
          </table:table-cell>
          <table:table-cell table:style-name="ce161" office:value-type="string">
            <text:p>718-213-14-66</text:p>
          </table:table-cell>
          <table:table-cell table:style-name="ce161" office:value-type="string">
            <text:p>.200454976</text:p>
          </table:table-cell>
          <table:table-cell table:style-name="ce181" office:value-type="string">
            <text:p>10 01 01</text:p>
          </table:table-cell>
          <table:table-cell table:style-name="ce203" office:value-type="string">
            <text:p>Żużle, popioły paleniskowe i pyły z kotłów (z wyłączeniem pyłów z kotłów wymienionych w 10 01 04)</text:p>
          </table:table-cell>
          <table:table-cell table:number-columns-repeated="7"/>
        </table:table-row>
        <table:table-row table:style-name="ro24">
          <table:table-cell table:style-name="ce7" table:number-columns-spanned="1" table:number-rows-spanned="77"/>
          <table:table-cell table:style-name="ce35" office:value-type="string" table:number-columns-spanned="1" table:number-rows-spanned="2">
            <text:p>Zmiana 8.12.2021 r.</text:p>
          </table:table-cell>
          <table:table-cell table:style-name="ce64" office:value-type="string">
            <text:p>ul. Modlińska 129 lok. U 7</text:p>
          </table:table-cell>
          <table:table-cell table:style-name="ce149" table:number-columns-spanned="1" table:number-rows-spanned="77"/>
          <table:table-cell table:style-name="ce149" table:number-columns-spanned="1" table:number-rows-spanned="77"/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25">
          <table:covered-table-cell table:style-name="ce14"/>
          <table:covered-table-cell table:style-name="ce30"/>
          <table:table-cell table:style-name="ce95" office:value-type="string">
            <text:p>03-186 Warszawa</text:p>
          </table:table-cell>
          <table:covered-table-cell table:number-columns-repeated="2" table:style-name="ce156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30" table:number-columns-spanned="1" table:number-rows-spanned="75"/>
          <table:table-cell table:style-name="ce139" table:number-columns-spanned="1" table:number-rows-spanned="75"/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covered-table-cell table:style-name="ce110"/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1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5 01 10*</text:p>
          </table:table-cell>
          <table:table-cell table:style-name="ce189" office:value-type="string">
            <text:p>Opakowania zawierające pozostałości substancji niebezpiecznych lub nimi zanieczyszczone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5 01 11*</text:p>
          </table:table-cell>
          <table:table-cell table:style-name="ce189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6 01 03</text:p>
          </table:table-cell>
          <table:table-cell table:style-name="ce189" office:value-type="string">
            <text:p>Zużyte opo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82" office:value-type="string">
            <text:p>16 02 14 </text:p>
          </table:table-cell>
          <table:table-cell table:style-name="ce204" office:value-type="string">
            <text:p>Zużyte urządzenia inne niż wymienione w 16 02 09 do 16 02 13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82" office:value-type="string">
            <text:p>16 06 04</text:p>
          </table:table-cell>
          <table:table-cell table:style-name="ce204" office:value-type="string">
            <text:p>Baterie alkaliczne (z wyłączeniem 16 06 03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1</text:p>
          </table:table-cell>
          <table:table-cell table:style-name="ce189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2</text:p>
          </table:table-cell>
          <table:table-cell table:style-name="ce189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3</text:p>
          </table:table-cell>
          <table:table-cell table:style-name="ce189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7</text:p>
          </table:table-cell>
          <table:table-cell table:style-name="ce189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82" office:value-type="string">
            <text:p>17 01 80</text:p>
          </table:table-cell>
          <table:table-cell table:style-name="ce204" office:value-type="string">
            <text:p>Usunięte tynki, tapety, okleiny itp.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82" office:value-type="string">
            <text:p>17 01 81</text:p>
          </table:table-cell>
          <table:table-cell table:style-name="ce204" office:value-type="string">
            <text:p>Odpady z remontów i przebudowy dróg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1</text:p>
          </table:table-cell>
          <table:table-cell table:style-name="ce189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2</text:p>
          </table:table-cell>
          <table:table-cell table:style-name="ce189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3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3 02</text:p>
          </table:table-cell>
          <table:table-cell table:style-name="ce195" office:value-type="string">
            <text:p>Mieszanki bitumiczne inne niż wymienione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82" office:value-type="string">
            <text:p>17 03 80</text:p>
          </table:table-cell>
          <table:table-cell table:style-name="ce204" office:value-type="string">
            <text:p>Odpadowa pap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1</text:p>
          </table:table-cell>
          <table:table-cell table:style-name="ce195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2</text:p>
          </table:table-cell>
          <table:table-cell table:style-name="ce195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3</text:p>
          </table:table-cell>
          <table:table-cell table:style-name="ce195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4</text:p>
          </table:table-cell>
          <table:table-cell table:style-name="ce195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5</text:p>
          </table:table-cell>
          <table:table-cell table:style-name="ce195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6</text:p>
          </table:table-cell>
          <table:table-cell table:style-name="ce195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4 07</text:p>
          </table:table-cell>
          <table:table-cell table:style-name="ce195" office:value-type="string">
            <text:p>Mieszaniny metal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11</text:p>
          </table:table-cell>
          <table:table-cell table:style-name="ce189" office:value-type="string">
            <text:p>Kable inne niż wymienione w 17 04 10</text:p>
          </table:table-cell>
          <table:table-cell table:number-columns-repeated="7"/>
        </table:table-row>
        <table:table-row table:style-name="ro73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2" office:value-type="string">
            <text:p>17 05 08</text:p>
          </table:table-cell>
          <table:table-cell table:style-name="ce195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6 04</text:p>
          </table:table-cell>
          <table:table-cell table:style-name="ce189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8 02</text:p>
          </table:table-cell>
          <table:table-cell table:style-name="ce189" office:value-type="string">
            <text:p>Materiały budowla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9 04</text:p>
          </table:table-cell>
          <table:table-cell table:style-name="ce189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3*</text:p>
          </table:table-cell>
          <table:table-cell table:style-name="ce189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4*</text:p>
          </table:table-cell>
          <table:table-cell table:style-name="ce189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5*</text:p>
          </table:table-cell>
          <table:table-cell table:style-name="ce189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7*</text:p>
          </table:table-cell>
          <table:table-cell table:style-name="ce189" office:value-type="string">
            <text:p>Odczynniki fotografi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9*</text:p>
          </table:table-cell>
          <table:table-cell table:style-name="ce189" office:value-type="string">
            <text:p>Środki ochrony roślin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7*</text:p>
          </table:table-cell>
          <table:table-cell table:style-name="ce189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20 01 2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9*</text:p>
          </table:table-cell>
          <table:table-cell table:style-name="ce189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1*</text:p>
          </table:table-cell>
          <table:table-cell table:style-name="ce189" office:value-type="string">
            <text:p>Leki cytotoksyczne i cytostaty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80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6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7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 czyszczenia kominów (w tym zmiotki wentylacyjne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style-name="ce150"/>
          <table:covered-table-cell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2" office:value-type="string">
            <text:p>20 03 04</text:p>
          </table:table-cell>
          <table:table-cell table:style-name="ce195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2" office:value-type="string">
            <text:p>20 03 06</text:p>
          </table:table-cell>
          <table:table-cell table:style-name="ce195" office:value-type="string">
            <text:p>Odpady ze studzienek kanalizacyjnych</text:p>
          </table:table-cell>
          <table:table-cell table:number-columns-repeated="7"/>
        </table:table-row>
        <table:table-row table:style-name="ro103">
          <table:covered-table-cell table:number-columns-repeated="2" table:style-name="ce17"/>
          <table:covered-table-cell table:number-columns-repeated="3" table:style-name="ce3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59">
          <table:covered-table-cell table:number-columns-repeated="2" table:style-name="ce17"/>
          <table:covered-table-cell table:number-columns-repeated="3" table:style-name="ce3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125">
          <table:table-cell table:style-name="ce9" office:value-type="float" office:value="42" table:number-columns-spanned="1" table:number-rows-spanned="72">
            <text:p>42</text:p>
          </table:table-cell>
          <table:table-cell table:style-name="ce21" office:value-type="string">
            <text:p>Wpis 07.08.2019 r.</text:p>
          </table:table-cell>
          <table:table-cell table:style-name="ce68" office:value-type="string">
            <text:p>Progres Maciej Borowiecki</text:p>
          </table:table-cell>
          <table:table-cell table:style-name="ce151" office:value-type="string">
            <text:p>888-262-27-64</text:p>
          </table:table-cell>
          <table:table-cell table:style-name="ce151" office:value-type="string">
            <text:p>.141562770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126">
          <table:covered-table-cell table:style-name="ce14"/>
          <table:table-cell table:style-name="ce51" office:value-type="string" table:number-columns-spanned="1" table:number-rows-spanned="2">
            <text:p>Wykreślenie 05.06.2024 r.</text:p>
          </table:table-cell>
          <table:table-cell table:style-name="ce140" office:value-type="string">
            <text:p>ul. Krasickiego 44 A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85">
          <table:covered-table-cell table:style-name="ce10"/>
          <table:covered-table-cell table:style-name="ce30"/>
          <table:table-cell table:style-name="ce141" office:value-type="string">
            <text:p>05-070 Sulejówek</text:p>
          </table:table-cell>
          <table:covered-table-cell table:number-columns-repeated="2" table:style-name="ce149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12">
          <table:covered-table-cell table:style-name="ce10"/>
          <table:table-cell table:style-name="ce26" table:number-columns-spanned="1" table:number-rows-spanned="69"/>
          <table:table-cell table:style-name="ce110" table:number-columns-spanned="1" table:number-rows-spanned="69"/>
          <table:covered-table-cell table:number-columns-repeated="2" table:style-name="ce149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127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12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5 01 10*</text:p>
          </table:table-cell>
          <table:table-cell table:style-name="ce192" office:value-type="string">
            <text:p>Opakowania zawierające pozostałości substancji niebezpiecznych lub nimi zanieczyszczone</text:p>
          </table:table-cell>
          <table:table-cell table:number-columns-repeated="7"/>
        </table:table-row>
        <table:table-row table:style-name="ro11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5 01 11*</text:p>
          </table:table-cell>
          <table:table-cell table:style-name="ce192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6 01 03</text:p>
          </table:table-cell>
          <table:table-cell table:style-name="ce192" office:value-type="string">
            <text:p>Zużyte opony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1</text:p>
          </table:table-cell>
          <table:table-cell table:style-name="ce192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2</text:p>
          </table:table-cell>
          <table:table-cell table:style-name="ce192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3</text:p>
          </table:table-cell>
          <table:table-cell table:style-name="ce192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117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1 07</text:p>
          </table:table-cell>
          <table:table-cell table:style-name="ce192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1</text:p>
          </table:table-cell>
          <table:table-cell table:style-name="ce192" office:value-type="string">
            <text:p>Drewno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2</text:p>
          </table:table-cell>
          <table:table-cell table:style-name="ce192" office:value-type="string">
            <text:p>Szkło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2 03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3 02</text:p>
          </table:table-cell>
          <table:table-cell table:style-name="ce192" office:value-type="string">
            <text:p>Mieszanki bitumiczne inne niż wymienione w 17 03 01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1</text:p>
          </table:table-cell>
          <table:table-cell table:style-name="ce192" office:value-type="string">
            <text:p>Miedź, brąz, mosiądz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2</text:p>
          </table:table-cell>
          <table:table-cell table:style-name="ce192" office:value-type="string">
            <text:p>Aluminium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3</text:p>
          </table:table-cell>
          <table:table-cell table:style-name="ce192" office:value-type="string">
            <text:p>Ołów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4</text:p>
          </table:table-cell>
          <table:table-cell table:style-name="ce192" office:value-type="string">
            <text:p>Cynk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5</text:p>
          </table:table-cell>
          <table:table-cell table:style-name="ce192" office:value-type="string">
            <text:p>Żelazo i stal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6</text:p>
          </table:table-cell>
          <table:table-cell table:style-name="ce192" office:value-type="string">
            <text:p>Cyna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07</text:p>
          </table:table-cell>
          <table:table-cell table:style-name="ce192" office:value-type="string">
            <text:p>Mieszaniny metali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4 11</text:p>
          </table:table-cell>
          <table:table-cell table:style-name="ce192" office:value-type="string">
            <text:p>Kable inne niż wymienione w 17 04 10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5 08</text:p>
          </table:table-cell>
          <table:table-cell table:style-name="ce192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6 04</text:p>
          </table:table-cell>
          <table:table-cell table:style-name="ce192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8 02</text:p>
          </table:table-cell>
          <table:table-cell table:style-name="ce192" office:value-type="string">
            <text:p>Materiały budowlane zawierajace gips inne niż wymienione w 17 08 01</text:p>
          </table:table-cell>
          <table:table-cell table:number-columns-repeated="7"/>
        </table:table-row>
        <table:table-row table:style-name="ro12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17 09 04</text:p>
          </table:table-cell>
          <table:table-cell table:style-name="ce192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3*</text:p>
          </table:table-cell>
          <table:table-cell table:style-name="ce192" office:value-type="string">
            <text:p>Rozpuszczalniki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4*</text:p>
          </table:table-cell>
          <table:table-cell table:style-name="ce192" office:value-type="string">
            <text:p>Kwasy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5*</text:p>
          </table:table-cell>
          <table:table-cell table:style-name="ce192" office:value-type="string">
            <text:p>Alkalia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7*</text:p>
          </table:table-cell>
          <table:table-cell table:style-name="ce192" office:value-type="string">
            <text:p>Odczynniki fotograficzne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19*</text:p>
          </table:table-cell>
          <table:table-cell table:style-name="ce192" office:value-type="string">
            <text:p>Środki ochrony roślin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1*</text:p>
          </table:table-cell>
          <table:table-cell table:style-name="ce192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3*</text:p>
          </table:table-cell>
          <table:table-cell table:style-name="ce192" office:value-type="string">
            <text:p>Urządzenia zawierające freony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5</text:p>
          </table:table-cell>
          <table:table-cell table:style-name="ce192" office:value-type="string">
            <text:p>Oleje i tłuszcze jadalne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6*</text:p>
          </table:table-cell>
          <table:table-cell table:style-name="ce192" office:value-type="string">
            <text:p>Oleje i tłuszcze inne niż wymienione w 20 01 25</text:p>
          </table:table-cell>
          <table:table-cell table:number-columns-repeated="7"/>
        </table:table-row>
        <table:table-row table:style-name="ro12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7*</text:p>
          </table:table-cell>
          <table:table-cell table:style-name="ce192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8</text:p>
          </table:table-cell>
          <table:table-cell table:style-name="ce192" office:value-type="string">
            <text:p>Farby, tusze, farby drukarskie, kleje, lepiszcze i żywice inne niż wymienione w 20 01 27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29*</text:p>
          </table:table-cell>
          <table:table-cell table:style-name="ce192" office:value-type="string">
            <text:p>Detergenty zawierające substancje niebezpieczne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1*</text:p>
          </table:table-cell>
          <table:table-cell table:style-name="ce192" office:value-type="string">
            <text:p>Leki cytotoksyczne i cytostatyczne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8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6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3*</text:p>
          </table:table-cell>
          <table:table-cell table:style-name="ce192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4</text:p>
          </table:table-cell>
          <table:table-cell table:style-name="ce192" office:value-type="string">
            <text:p>Baterie i akumulatory inne niż wymienione w 20 01 33</text:p>
          </table:table-cell>
          <table:table-cell table:number-columns-repeated="7"/>
        </table:table-row>
        <table:table-row table:style-name="ro4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5*</text:p>
          </table:table-cell>
          <table:table-cell table:style-name="ce192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7*</text:p>
          </table:table-cell>
          <table:table-cell table:style-name="ce192" office:value-type="string">
            <text:p>Drewno zawierające substancje niebezpieczne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41</text:p>
          </table:table-cell>
          <table:table-cell table:style-name="ce192" office:value-type="string">
            <text:p>Odpady z czyszczenia kominów (w tym zmiotki wentylacyjne)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7"/>
          <table:covered-table-cell table:number-columns-repeated="2" table:style-name="ce149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7"/>
          <table:covered-table-cell table:style-name="ce150"/>
          <table:covered-table-cell table:style-name="ce149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12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118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30"/>
          <table:covered-table-cell table:number-columns-repeated="2" table:style-name="ce150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118">
          <table:covered-table-cell table:number-columns-repeated="2" table:style-name="ce17"/>
          <table:covered-table-cell table:number-columns-repeated="2" table:style-name="ce30"/>
          <table:covered-table-cell table:style-name="ce150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12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44">
          <table:covered-table-cell table:number-columns-repeated="2" table:style-name="ce17"/>
          <table:covered-table-cell table:number-columns-repeated="3" table:style-name="ce30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129">
          <table:table-cell table:style-name="ce9" office:value-type="float" office:value="43">
            <text:p>43</text:p>
          </table:table-cell>
          <table:table-cell table:style-name="ce21" office:value-type="string" table:number-columns-spanned="1" table:number-rows-spanned="2">
            <text:p>Wpis 4.03.2020 r.</text:p>
          </table:table-cell>
          <table:table-cell table:style-name="ce68" office:value-type="string">
            <text:p>EKO-WAR Jolanta Glinka</text:p>
          </table:table-cell>
          <table:table-cell table:style-name="ce151" office:value-type="string">
            <text:p>826-145-58-67</text:p>
          </table:table-cell>
          <table:table-cell table:style-name="ce151" office:value-type="string">
            <text:p>-</text:p>
          </table:table-cell>
          <table:table-cell table:style-name="ce170" office:value-type="string">
            <text:p>15 01 01</text:p>
          </table:table-cell>
          <table:table-cell table:style-name="ce192" office:value-type="string">
            <text:p>Opakowania z papieru i tektury</text:p>
          </table:table-cell>
          <table:table-cell table:number-columns-repeated="7"/>
        </table:table-row>
        <table:table-row table:style-name="ro25">
          <table:table-cell table:style-name="ce15" table:number-columns-spanned="1" table:number-rows-spanned="52"/>
          <table:covered-table-cell table:style-name="ce39"/>
          <table:table-cell table:style-name="ce140" office:value-type="string">
            <text:p>ul.Skwer ks.Kard.Stefana Wyszyńskiego 5/56</text:p>
          </table:table-cell>
          <table:table-cell table:style-name="ce157" table:number-columns-spanned="1" table:number-rows-spanned="52"/>
          <table:table-cell table:style-name="ce157" table:number-columns-spanned="1" table:number-rows-spanned="52"/>
          <table:table-cell table:style-name="ce170" office:value-type="string">
            <text:p>15 01 02</text:p>
          </table:table-cell>
          <table:table-cell table:style-name="ce192" office:value-type="string">
            <text:p>Opakowania z tworzyw sztucznych</text:p>
          </table:table-cell>
          <table:table-cell table:number-columns-repeated="7"/>
        </table:table-row>
        <table:table-row table:style-name="ro24">
          <table:covered-table-cell table:style-name="ce10"/>
          <table:table-cell table:style-name="ce52" office:value-type="string" table:number-columns-spanned="1" table:number-rows-spanned="3">
            <text:p>Wykreślenie 30.08.2021 r.</text:p>
          </table:table-cell>
          <table:table-cell table:style-name="ce109" office:value-type="string">
            <text:p>01-015 Warszawa</text:p>
          </table:table-cell>
          <table:covered-table-cell table:number-columns-repeated="2" table:style-name="ce151"/>
          <table:table-cell table:style-name="ce170" office:value-type="string">
            <text:p>15 01 03</text:p>
          </table:table-cell>
          <table:table-cell table:style-name="ce192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table-cell table:style-name="ce110" table:number-columns-spanned="1" table:number-rows-spanned="50"/>
          <table:covered-table-cell table:number-columns-repeated="2" table:style-name="ce151"/>
          <table:table-cell table:style-name="ce170" office:value-type="string">
            <text:p>15 01 04</text:p>
          </table:table-cell>
          <table:table-cell table:style-name="ce192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51"/>
          <table:table-cell table:style-name="ce170" office:value-type="string">
            <text:p>15 01 05</text:p>
          </table:table-cell>
          <table:table-cell table:style-name="ce192" office:value-type="string">
            <text:p>Opakowania wielomateriałowe</text:p>
          </table:table-cell>
          <table:table-cell table:number-columns-repeated="7"/>
        </table:table-row>
        <table:table-row table:style-name="ro130">
          <table:covered-table-cell table:style-name="ce10"/>
          <table:table-cell table:style-name="ce10" table:number-columns-spanned="1" table:number-rows-spanned="48"/>
          <table:covered-table-cell table:style-name="ce66"/>
          <table:covered-table-cell table:number-columns-repeated="2" table:style-name="ce151"/>
          <table:table-cell table:style-name="ce170" office:value-type="string">
            <text:p>15 01 06</text:p>
          </table:table-cell>
          <table:table-cell table:style-name="ce192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51"/>
          <table:table-cell table:style-name="ce170" office:value-type="string">
            <text:p>15 01 07</text:p>
          </table:table-cell>
          <table:table-cell table:style-name="ce192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51"/>
          <table:table-cell table:style-name="ce170" office:value-type="string">
            <text:p>15 01 09</text:p>
          </table:table-cell>
          <table:table-cell table:style-name="ce192" office:value-type="string">
            <text:p>Opakowania z tekstyli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6 01 03</text:p>
          </table:table-cell>
          <table:table-cell table:style-name="ce192" office:value-type="string">
            <text:p>Zuż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1 01</text:p>
          </table:table-cell>
          <table:table-cell table:style-name="ce192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1 02</text:p>
          </table:table-cell>
          <table:table-cell table:style-name="ce192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1 03</text:p>
          </table:table-cell>
          <table:table-cell table:style-name="ce192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1 07</text:p>
          </table:table-cell>
          <table:table-cell table:style-name="ce192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2 01</text:p>
          </table:table-cell>
          <table:table-cell table:style-name="ce192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2 02</text:p>
          </table:table-cell>
          <table:table-cell table:style-name="ce192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2 03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3 02</text:p>
          </table:table-cell>
          <table:table-cell table:style-name="ce192" office:value-type="string">
            <text:p>Mieszanki bitumiczne inne niż wymienione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4 01</text:p>
          </table:table-cell>
          <table:table-cell table:style-name="ce192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4 02</text:p>
          </table:table-cell>
          <table:table-cell table:style-name="ce192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4 03</text:p>
          </table:table-cell>
          <table:table-cell table:style-name="ce192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4 04</text:p>
          </table:table-cell>
          <table:table-cell table:style-name="ce192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4 05</text:p>
          </table:table-cell>
          <table:table-cell table:style-name="ce192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4 06</text:p>
          </table:table-cell>
          <table:table-cell table:style-name="ce192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4 07</text:p>
          </table:table-cell>
          <table:table-cell table:style-name="ce192" office:value-type="string">
            <text:p>Mieszaniny metal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4 11</text:p>
          </table:table-cell>
          <table:table-cell table:style-name="ce192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5 08</text:p>
          </table:table-cell>
          <table:table-cell table:style-name="ce192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6 04</text:p>
          </table:table-cell>
          <table:table-cell table:style-name="ce192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8 02</text:p>
          </table:table-cell>
          <table:table-cell table:style-name="ce192" office:value-type="string">
            <text:p>Materiały budowla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17 09 04</text:p>
          </table:table-cell>
          <table:table-cell table:style-name="ce192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01</text:p>
          </table:table-cell>
          <table:table-cell table:style-name="ce192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02</text:p>
          </table:table-cell>
          <table:table-cell table:style-name="ce194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08</text:p>
          </table:table-cell>
          <table:table-cell table:style-name="ce192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10</text:p>
          </table:table-cell>
          <table:table-cell table:style-name="ce192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11</text:p>
          </table:table-cell>
          <table:table-cell table:style-name="ce192" office:value-type="string">
            <text:p>Tekstylia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0</text:p>
          </table:table-cell>
          <table:table-cell table:style-name="ce192" office:value-type="string">
            <text:p>Detergenty inne niż wymienione w 20 01 2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8" office:value-type="string">
            <text:p>20 01 32</text:p>
          </table:table-cell>
          <table:table-cell table:style-name="ce192" office:value-type="string">
            <text:p>Leki inne niż wymienione w 20 01 31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6</text:p>
          </table:table-cell>
          <table:table-cell table:style-name="ce192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8</text:p>
          </table:table-cell>
          <table:table-cell table:style-name="ce192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39</text:p>
          </table:table-cell>
          <table:table-cell table:style-name="ce192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40</text:p>
          </table:table-cell>
          <table:table-cell table:style-name="ce192" office:value-type="string">
            <text:p>Metal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41</text:p>
          </table:table-cell>
          <table:table-cell table:style-name="ce192" office:value-type="string">
            <text:p>Odpady z czyszczenia kominów (w tym zmiotki wentylacyjne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80</text:p>
          </table:table-cell>
          <table:table-cell table:style-name="ce192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51"/>
          <table:table-cell table:style-name="ce170" office:value-type="string">
            <text:p>20 01 99</text:p>
          </table:table-cell>
          <table:table-cell table:style-name="ce192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1"/>
          <table:table-cell table:style-name="ce170" office:value-type="string">
            <text:p>20 02 01</text:p>
          </table:table-cell>
          <table:table-cell table:style-name="ce192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style-name="ce158"/>
          <table:covered-table-cell table:style-name="ce151"/>
          <table:table-cell table:style-name="ce170" office:value-type="string">
            <text:p>20 02 02</text:p>
          </table:table-cell>
          <table:table-cell table:style-name="ce192" office:value-type="string">
            <text:p>Gleba i ziemia, w tym kamien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8"/>
          <table:table-cell table:style-name="ce170" office:value-type="string">
            <text:p>20 02 03</text:p>
          </table:table-cell>
          <table:table-cell table:style-name="ce192" office:value-type="string">
            <text:p>Inne odpady nieulegające biodegradacj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8"/>
          <table:table-cell table:style-name="ce170" office:value-type="string">
            <text:p>20 03 01</text:p>
          </table:table-cell>
          <table:table-cell table:style-name="ce192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8"/>
          <table:table-cell table:style-name="ce170" office:value-type="string">
            <text:p>20 03 02</text:p>
          </table:table-cell>
          <table:table-cell table:style-name="ce192" office:value-type="string">
            <text:p>Odpady z targowisk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8"/>
          <table:table-cell table:style-name="ce170" office:value-type="string">
            <text:p>20 03 03</text:p>
          </table:table-cell>
          <table:table-cell table:style-name="ce192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30"/>
          <table:covered-table-cell table:number-columns-repeated="2" table:style-name="ce158"/>
          <table:table-cell table:style-name="ce170" office:value-type="string">
            <text:p>20 03 04</text:p>
          </table:table-cell>
          <table:table-cell table:style-name="ce192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25">
          <table:covered-table-cell table:number-columns-repeated="2" table:style-name="ce17"/>
          <table:covered-table-cell table:style-name="ce30"/>
          <table:covered-table-cell table:style-name="ce39"/>
          <table:covered-table-cell table:style-name="ce158"/>
          <table:table-cell table:style-name="ce170" office:value-type="string">
            <text:p>20 03 06</text:p>
          </table:table-cell>
          <table:table-cell table:style-name="ce192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7"/>
          <table:covered-table-cell table:style-name="ce30"/>
          <table:covered-table-cell table:number-columns-repeated="2" table:style-name="ce39"/>
          <table:table-cell table:style-name="ce170" office:value-type="string">
            <text:p>20 03 07</text:p>
          </table:table-cell>
          <table:table-cell table:style-name="ce192" office:value-type="string">
            <text:p>Odpady wielkogabarytowe</text:p>
          </table:table-cell>
          <table:table-cell table:number-columns-repeated="7"/>
        </table:table-row>
        <table:table-row table:style-name="ro65">
          <table:covered-table-cell table:number-columns-repeated="2" table:style-name="ce17"/>
          <table:covered-table-cell table:style-name="ce30"/>
          <table:covered-table-cell table:number-columns-repeated="2" table:style-name="ce39"/>
          <table:table-cell table:style-name="ce170" office:value-type="string">
            <text:p>20 03 99</text:p>
          </table:table-cell>
          <table:table-cell table:style-name="ce192" office:value-type="string">
            <text:p>Odpady komunalne niewymienione w innych podgrupach</text:p>
          </table:table-cell>
          <table:table-cell table:number-columns-repeated="7"/>
        </table:table-row>
        <table:table-row table:style-name="ro123">
          <table:table-cell table:style-name="ce7" office:value-type="float" office:value="44" table:number-columns-spanned="1" table:number-rows-spanned="72">
            <text:p>44</text:p>
          </table:table-cell>
          <table:table-cell table:style-name="ce25" office:value-type="string" table:number-columns-spanned="1" table:number-rows-spanned="72">
            <text:p>Wpis 28.01.2022 r.</text:p>
          </table:table-cell>
          <table:table-cell table:style-name="ce78" office:value-type="string">
            <text:p>PreZero Bałtycka Energia sp. z o. o.</text:p>
          </table:table-cell>
          <table:table-cell table:style-name="ce149" office:value-type="float" office:value="9512371649">
            <text:p>9512371649</text:p>
          </table:table-cell>
          <table:table-cell table:style-name="ce149" office:value-type="string">
            <text:p>-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25">
          <table:covered-table-cell table:style-name="ce14"/>
          <table:covered-table-cell table:style-name="ce30"/>
          <table:table-cell table:style-name="ce64" office:value-type="string">
            <text:p>ul. Zawodzie 5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table-cell table:style-name="ce95" office:value-type="string">
            <text:p>02-981 Warszawa</text:p>
          </table: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table-cell table:style-name="ce110" table:number-columns-spanned="1" table:number-rows-spanned="69"/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127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5 01 10*</text:p>
          </table:table-cell>
          <table:table-cell table:style-name="ce189" office:value-type="string">
            <text:p>Opakowania zawierające pozostałości substancji niebezpiecznych lub nimi zanieczyszczone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5 01 11*</text:p>
          </table:table-cell>
          <table:table-cell table:style-name="ce189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6 01 03</text:p>
          </table:table-cell>
          <table:table-cell table:style-name="ce189" office:value-type="string">
            <text:p>Zuż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1</text:p>
          </table:table-cell>
          <table:table-cell table:style-name="ce189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2</text:p>
          </table:table-cell>
          <table:table-cell table:style-name="ce189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3</text:p>
          </table:table-cell>
          <table:table-cell table:style-name="ce189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7</text:p>
          </table:table-cell>
          <table:table-cell table:style-name="ce189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1</text:p>
          </table:table-cell>
          <table:table-cell table:style-name="ce189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2</text:p>
          </table:table-cell>
          <table:table-cell table:style-name="ce189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3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3 02</text:p>
          </table:table-cell>
          <table:table-cell table:style-name="ce189" office:value-type="string">
            <text:p>Mieszanki bitumiczne inne niż wymienione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1</text:p>
          </table:table-cell>
          <table:table-cell table:style-name="ce189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2</text:p>
          </table:table-cell>
          <table:table-cell table:style-name="ce189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3</text:p>
          </table:table-cell>
          <table:table-cell table:style-name="ce189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4</text:p>
          </table:table-cell>
          <table:table-cell table:style-name="ce189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5</text:p>
          </table:table-cell>
          <table:table-cell table:style-name="ce189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6</text:p>
          </table:table-cell>
          <table:table-cell table:style-name="ce189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7</text:p>
          </table:table-cell>
          <table:table-cell table:style-name="ce189" office:value-type="string">
            <text:p>Mieszaniny metal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11</text:p>
          </table:table-cell>
          <table:table-cell table:style-name="ce189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5 08</text:p>
          </table:table-cell>
          <table:table-cell table:style-name="ce189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6 04</text:p>
          </table:table-cell>
          <table:table-cell table:style-name="ce189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8 02</text:p>
          </table:table-cell>
          <table:table-cell table:style-name="ce189" office:value-type="string">
            <text:p>Materiały budowla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9 04</text:p>
          </table:table-cell>
          <table:table-cell table:style-name="ce189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3*</text:p>
          </table:table-cell>
          <table:table-cell table:style-name="ce189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4*</text:p>
          </table:table-cell>
          <table:table-cell table:style-name="ce189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5*</text:p>
          </table:table-cell>
          <table:table-cell table:style-name="ce189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7*</text:p>
          </table:table-cell>
          <table:table-cell table:style-name="ce189" office:value-type="string">
            <text:p>Odczynniki fotografi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9*</text:p>
          </table:table-cell>
          <table:table-cell table:style-name="ce189" office:value-type="string">
            <text:p>Środki ochrony roślin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7*</text:p>
          </table:table-cell>
          <table:table-cell table:style-name="ce189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20 01 2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9*</text:p>
          </table:table-cell>
          <table:table-cell table:style-name="ce189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1*</text:p>
          </table:table-cell>
          <table:table-cell table:style-name="ce189" office:value-type="string">
            <text:p>Leki cytotoksyczne i cytostaty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80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6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4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 czyszczenia kominów (w tym zmiotki wentylacyjne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style-name="ce150"/>
          <table:covered-table-cell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30"/>
          <table:covered-table-cell table:number-columns-repeated="2" table:style-name="ce150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25">
          <table:covered-table-cell table:number-columns-repeated="2" table:style-name="ce17"/>
          <table:covered-table-cell table:number-columns-repeated="2" table:style-name="ce30"/>
          <table:covered-table-cell table:style-name="ce150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7"/>
          <table:covered-table-cell table:number-columns-repeated="3" table:style-name="ce3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44">
          <table:covered-table-cell table:number-columns-repeated="2" table:style-name="ce17"/>
          <table:covered-table-cell table:number-columns-repeated="3" table:style-name="ce3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123">
          <table:table-cell table:style-name="ce7" office:value-type="float" office:value="45" table:number-columns-spanned="1" table:number-rows-spanned="72">
            <text:p>45</text:p>
          </table:table-cell>
          <table:table-cell table:style-name="ce25" office:value-type="string" table:number-columns-spanned="1" table:number-rows-spanned="72">
            <text:p>Wpis 18.03.2022 r.</text:p>
          </table:table-cell>
          <table:table-cell table:style-name="ce78" office:value-type="string">
            <text:p>Jarper Sp. z o. o.</text:p>
          </table:table-cell>
          <table:table-cell table:style-name="ce149" office:value-type="string">
            <text:p>123-09-50-562</text:p>
          </table:table-cell>
          <table:table-cell table:style-name="ce149" office:value-type="string">
            <text:p>-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25">
          <table:covered-table-cell table:style-name="ce14"/>
          <table:covered-table-cell table:style-name="ce30"/>
          <table:table-cell table:style-name="ce64" office:value-type="string">
            <text:p>Kol. Warszawska</text:p>
          </table:table-cell>
          <table:table-cell table:style-name="ce156" table:number-columns-spanned="1" table:number-rows-spanned="71"/>
          <table:table-cell table:style-name="ce156" table:number-columns-spanned="1" table:number-rows-spanned="71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table-cell table:style-name="ce95" office:value-type="string">
            <text:p>ul. Krakowska 108 A</text:p>
          </table: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table-cell table:style-name="ce142" office:value-type="string">
            <text:p>05-552 Wólka Kosowska</text:p>
          </table:table-cell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table-cell table:style-name="ce66" table:number-columns-spanned="1" table:number-rows-spanned="68"/>
          <table:covered-table-cell table:number-columns-repeated="2" table:style-name="ce149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127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13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5 01 10*</text:p>
          </table:table-cell>
          <table:table-cell table:style-name="ce189" office:value-type="string">
            <text:p>Opakowania zawierające pozostałości substancji niebezpiecznych lub nimi zanieczyszczone</text:p>
          </table:table-cell>
          <table:table-cell table:number-columns-repeated="7"/>
        </table:table-row>
        <table:table-row table:style-name="ro69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5 01 11*</text:p>
          </table:table-cell>
          <table:table-cell table:style-name="ce189" office:value-type="string">
            <text:p>Opakowania z metali zawierające niebezpieczne porowate elementy wzmocnienia konstrukcyjnego (np. azbest), włącznie z pustymi pojemnikami ciśnieniowym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6 01 03</text:p>
          </table:table-cell>
          <table:table-cell table:style-name="ce189" office:value-type="string">
            <text:p>Zużyte opony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1</text:p>
          </table:table-cell>
          <table:table-cell table:style-name="ce189" office:value-type="string">
            <text:p>Odpady betonu oraz gruz betonowy z rozbiórek i remont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2</text:p>
          </table:table-cell>
          <table:table-cell table:style-name="ce189" office:value-type="string">
            <text:p>Gruz ceglany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3</text:p>
          </table:table-cell>
          <table:table-cell table:style-name="ce189" office:value-type="string">
            <text:p>Odpady innych materiałów ceramicznych i elementów wyposażenia</text:p>
          </table:table-cell>
          <table:table-cell table:number-columns-repeated="7"/>
        </table:table-row>
        <table:table-row table:style-name="ro52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1 07</text:p>
          </table:table-cell>
          <table:table-cell table:style-name="ce189" office:value-type="string">
            <text:p>Zmieszane odpady z betonu, gruzu ceglanego, odpadowych materiałów ceramicznych i elementów wyposażenia inne niż wymienione w 17 01 06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1</text:p>
          </table:table-cell>
          <table:table-cell table:style-name="ce189" office:value-type="string">
            <text:p>Drewn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2</text:p>
          </table:table-cell>
          <table:table-cell table:style-name="ce189" office:value-type="string">
            <text:p>Szkło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2 03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3 02</text:p>
          </table:table-cell>
          <table:table-cell table:style-name="ce189" office:value-type="string">
            <text:p>Mieszanki bitumiczne inne niż wymienione w 17 03 01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1</text:p>
          </table:table-cell>
          <table:table-cell table:style-name="ce189" office:value-type="string">
            <text:p>Miedź, brąz, mosiądz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2</text:p>
          </table:table-cell>
          <table:table-cell table:style-name="ce189" office:value-type="string">
            <text:p>Aluminium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3</text:p>
          </table:table-cell>
          <table:table-cell table:style-name="ce189" office:value-type="string">
            <text:p>Oł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4</text:p>
          </table:table-cell>
          <table:table-cell table:style-name="ce189" office:value-type="string">
            <text:p>Cynk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5</text:p>
          </table:table-cell>
          <table:table-cell table:style-name="ce189" office:value-type="string">
            <text:p>Żelazo i stal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6</text:p>
          </table:table-cell>
          <table:table-cell table:style-name="ce189" office:value-type="string">
            <text:p>Cyn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07</text:p>
          </table:table-cell>
          <table:table-cell table:style-name="ce189" office:value-type="string">
            <text:p>Mieszaniny metal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4 11</text:p>
          </table:table-cell>
          <table:table-cell table:style-name="ce189" office:value-type="string">
            <text:p>Kable inne niż wymienione w 17 04 10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5 08</text:p>
          </table:table-cell>
          <table:table-cell table:style-name="ce189" office:value-type="string">
            <text:p>Tłuczeń torowy (kruszywo) inny niż wymieniony w 17 05 0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6 04</text:p>
          </table:table-cell>
          <table:table-cell table:style-name="ce189" office:value-type="string">
            <text:p>Materiały izolacyjne inne niż wymienione w 17 06 01 i 17 06 03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8 02</text:p>
          </table:table-cell>
          <table:table-cell table:style-name="ce189" office:value-type="string">
            <text:p>Materiały budowlane zawierajace gips inne niż wymienione w 17 08 01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17 09 04</text:p>
          </table:table-cell>
          <table:table-cell table:style-name="ce189" office:value-type="string">
            <text:p>Zmieszane odpady z budowy, remontów i demontażu inne niż wymienione w 17 09 01, 17 09 02 i 17 09 03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3*</text:p>
          </table:table-cell>
          <table:table-cell table:style-name="ce189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4*</text:p>
          </table:table-cell>
          <table:table-cell table:style-name="ce189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5*</text:p>
          </table:table-cell>
          <table:table-cell table:style-name="ce189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7*</text:p>
          </table:table-cell>
          <table:table-cell table:style-name="ce189" office:value-type="string">
            <text:p>Odczynniki fotografi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9*</text:p>
          </table:table-cell>
          <table:table-cell table:style-name="ce189" office:value-type="string">
            <text:p>Środki ochrony roślin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7*</text:p>
          </table:table-cell>
          <table:table-cell table:style-name="ce189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20 01 2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9*</text:p>
          </table:table-cell>
          <table:table-cell table:style-name="ce189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1*</text:p>
          </table:table-cell>
          <table:table-cell table:style-name="ce189" office:value-type="string">
            <text:p>Leki cytotoksyczne i cytostaty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80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6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4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 czyszczenia kominów (w tym zmiotki wentylacyjne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style-name="ce150"/>
          <table:covered-table-cell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30"/>
          <table:covered-table-cell table:number-columns-repeated="2" table:style-name="ce150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25">
          <table:covered-table-cell table:number-columns-repeated="2" table:style-name="ce17"/>
          <table:covered-table-cell table:number-columns-repeated="2" table:style-name="ce30"/>
          <table:covered-table-cell table:style-name="ce150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7"/>
          <table:covered-table-cell table:number-columns-repeated="3" table:style-name="ce3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14">
          <table:covered-table-cell table:number-columns-repeated="2" table:style-name="ce17"/>
          <table:covered-table-cell table:number-columns-repeated="3" table:style-name="ce3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119">
          <table:table-cell table:style-name="ce19" office:value-type="float" office:value="46">
            <text:p>46</text:p>
          </table:table-cell>
          <table:table-cell table:style-name="ce25" office:value-type="string">
            <text:p>Wpis 23.09.2022 r.</text:p>
          </table:table-cell>
          <table:table-cell table:style-name="ce143" office:value-type="string">
            <text:p>Miejski Zakład Oczyszczania w Pruszkowie Sp. z o.o.</text:p>
          </table:table-cell>
          <table:table-cell table:style-name="ce149" office:value-type="string">
            <text:p>534 001 64 39</text:p>
          </table:table-cell>
          <table:table-cell table:style-name="ce149" office:value-type="string">
            <text:p>-</text:p>
          </table:table-cell>
          <table:table-cell table:style-name="ce168" office:value-type="string">
            <text:p>15 01 01</text:p>
          </table:table-cell>
          <table:table-cell table:style-name="ce189" office:value-type="string">
            <text:p>Opakowania z papieru i tektury</text:p>
          </table:table-cell>
          <table:table-cell table:number-columns-repeated="7"/>
        </table:table-row>
        <table:table-row table:style-name="ro25">
          <table:table-cell table:style-name="ce14" table:number-columns-spanned="1" table:number-rows-spanned="48"/>
          <table:table-cell table:style-name="ce30" table:number-columns-spanned="1" table:number-rows-spanned="48"/>
          <table:table-cell table:style-name="ce64" office:value-type="string">
            <text:p>ul. Stefana Bryły 6</text:p>
          </table:table-cell>
          <table:table-cell table:style-name="ce156" table:number-columns-spanned="1" table:number-rows-spanned="48"/>
          <table:table-cell table:style-name="ce156" table:number-columns-spanned="1" table:number-rows-spanned="48"/>
          <table:table-cell table:style-name="ce168" office:value-type="string">
            <text:p>15 01 02</text:p>
          </table:table-cell>
          <table:table-cell table:style-name="ce189" office:value-type="string">
            <text:p>Opakowania z tworzyw sztucznych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30"/>
          <table:table-cell table:style-name="ce95" office:value-type="string">
            <text:p>05-800 Pruszków</text:p>
          </table:table-cell>
          <table:covered-table-cell table:number-columns-repeated="2" table:style-name="ce149"/>
          <table:table-cell table:style-name="ce168" office:value-type="string">
            <text:p>15 01 03</text:p>
          </table:table-cell>
          <table:table-cell table:style-name="ce189" office:value-type="string">
            <text:p>Opakowania z drewna</text:p>
          </table:table-cell>
          <table:table-cell table:number-columns-repeated="7"/>
        </table:table-row>
        <table:table-row table:style-name="ro24">
          <table:covered-table-cell table:style-name="ce10"/>
          <table:covered-table-cell table:style-name="ce26"/>
          <table:table-cell table:style-name="ce144" table:number-columns-spanned="1" table:number-rows-spanned="46"/>
          <table:covered-table-cell table:number-columns-repeated="2" table:style-name="ce149"/>
          <table:table-cell table:style-name="ce168" office:value-type="string">
            <text:p>15 01 04</text:p>
          </table:table-cell>
          <table:table-cell table:style-name="ce189" office:value-type="string">
            <text:p>Opakowania z metal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5</text:p>
          </table:table-cell>
          <table:table-cell table:style-name="ce189" office:value-type="string">
            <text:p>Opakowania wielomateriałowe</text:p>
          </table:table-cell>
          <table:table-cell table:number-columns-repeated="7"/>
        </table:table-row>
        <table:table-row table:style-name="ro127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6</text:p>
          </table:table-cell>
          <table:table-cell table:style-name="ce189" office:value-type="string">
            <text:p>Zmieszane odpady opakowaniow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7</text:p>
          </table:table-cell>
          <table:table-cell table:style-name="ce189" office:value-type="string">
            <text:p>Opakowania ze szkł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6"/>
          <table:covered-table-cell table:number-columns-repeated="2" table:style-name="ce149"/>
          <table:table-cell table:style-name="ce168" office:value-type="string">
            <text:p>15 01 09</text:p>
          </table:table-cell>
          <table:table-cell table:style-name="ce189" office:value-type="string">
            <text:p>Opakowania z tekstyliów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1</text:p>
          </table:table-cell>
          <table:table-cell table:style-name="ce189" office:value-type="string">
            <text:p>Papier i tektur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2</text:p>
          </table:table-cell>
          <table:table-cell table:style-name="ce191" office:value-type="string">
            <text:p>Szkło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08</text:p>
          </table:table-cell>
          <table:table-cell table:style-name="ce189" office:value-type="string">
            <text:p>Odpady kuchenne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0</text:p>
          </table:table-cell>
          <table:table-cell table:style-name="ce189" office:value-type="string">
            <text:p>Odzież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1</text:p>
          </table:table-cell>
          <table:table-cell table:style-name="ce189" office:value-type="string">
            <text:p>Teksty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3*</text:p>
          </table:table-cell>
          <table:table-cell table:style-name="ce189" office:value-type="string">
            <text:p>Rozpuszczalnik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4*</text:p>
          </table:table-cell>
          <table:table-cell table:style-name="ce189" office:value-type="string">
            <text:p>Kwas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5*</text:p>
          </table:table-cell>
          <table:table-cell table:style-name="ce189" office:value-type="string">
            <text:p>Alkalia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7*</text:p>
          </table:table-cell>
          <table:table-cell table:style-name="ce189" office:value-type="string">
            <text:p>Odczynniki fotografi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19*</text:p>
          </table:table-cell>
          <table:table-cell table:style-name="ce189" office:value-type="string">
            <text:p>Środki ochrony roślin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1*</text:p>
          </table:table-cell>
          <table:table-cell table:style-name="ce189" office:value-type="string">
            <text:p>Lampy fluorescencyjne i inne odpady zawierające rtęć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3*</text:p>
          </table:table-cell>
          <table:table-cell table:style-name="ce189" office:value-type="string">
            <text:p>Urządzenia zawierające freo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5</text:p>
          </table:table-cell>
          <table:table-cell table:style-name="ce189" office:value-type="string">
            <text:p>Oleje i tłuszcze jadal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6*</text:p>
          </table:table-cell>
          <table:table-cell table:style-name="ce189" office:value-type="string">
            <text:p>Oleje i tłuszcze inne niż wymienione w 20 01 25</text:p>
          </table:table-cell>
          <table:table-cell table:number-columns-repeated="7"/>
        </table:table-row>
        <table:table-row table:style-name="ro26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7*</text:p>
          </table:table-cell>
          <table:table-cell table:style-name="ce189" office:value-type="string">
            <text:p>Farby, tusze, farby drukarskie, kleje, lepiszcze i żywice zawierające substancje niebezpieczne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8</text:p>
          </table:table-cell>
          <table:table-cell table:style-name="ce189" office:value-type="string">
            <text:p>Farby, tusze, farby drukarskie, kleje, lepiszcze i żywice inne niż wymienione w 20 01 27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29*</text:p>
          </table:table-cell>
          <table:table-cell table:style-name="ce189" office:value-type="string">
            <text:p>Detergenty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0</text:p>
          </table:table-cell>
          <table:table-cell table:style-name="ce189" office:value-type="string">
            <text:p>Detergenty inne niż wymienione w 20 01 2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1*</text:p>
          </table:table-cell>
          <table:table-cell table:style-name="ce189" office:value-type="string">
            <text:p>Leki cytotoksyczne i cytostaty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80" office:value-type="string">
            <text:p>20 01 32</text:p>
          </table:table-cell>
          <table:table-cell table:style-name="ce189" office:value-type="string">
            <text:p>Leki inne niż wymienione w 20 01 31</text:p>
          </table:table-cell>
          <table:table-cell table:number-columns-repeated="7"/>
        </table:table-row>
        <table:table-row table:style-name="ro61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3*</text:p>
          </table:table-cell>
          <table:table-cell table:style-name="ce189" office:value-type="string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4</text:p>
          </table:table-cell>
          <table:table-cell table:style-name="ce189" office:value-type="string">
            <text:p>Baterie i akumulatory inne niż wymienione w 20 01 33</text:p>
          </table:table-cell>
          <table:table-cell table:number-columns-repeated="7"/>
        </table:table-row>
        <table:table-row table:style-name="ro48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5*</text:p>
          </table:table-cell>
          <table:table-cell table:style-name="ce189" office:value-type="string">
            <text:p>Zużyte urządzenia elektryczne i elektroniczne inne niż wymienione w 20 01 21 i 20 01 23 zawierające niebezpieczne składniki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6</text:p>
          </table:table-cell>
          <table:table-cell table:style-name="ce189" office:value-type="string">
            <text:p>Zużyte urządzenia elektryczne i elektroniczne inne niż wymienione w 20 01 21, 20 01 23 i 20 01 35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7*</text:p>
          </table:table-cell>
          <table:table-cell table:style-name="ce189" office:value-type="string">
            <text:p>Drewno zawierające substancje niebezpieczn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8</text:p>
          </table:table-cell>
          <table:table-cell table:style-name="ce189" office:value-type="string">
            <text:p>Drewno inne niż wymienione w 20 01 37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39</text:p>
          </table:table-cell>
          <table:table-cell table:style-name="ce189" office:value-type="string">
            <text:p>Tworzywa sztucz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0</text:p>
          </table:table-cell>
          <table:table-cell table:style-name="ce189" office:value-type="string">
            <text:p>Metal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41</text:p>
          </table:table-cell>
          <table:table-cell table:style-name="ce189" office:value-type="string">
            <text:p>Odpady z czyszczenia kominów (w tym zmiotki wentylacyjne)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80</text:p>
          </table:table-cell>
          <table:table-cell table:style-name="ce189" office:value-type="string">
            <text:p>Środki ochrony roślin inne niż wymienione w 20 01 19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5"/>
          <table:covered-table-cell table:number-columns-repeated="2" table:style-name="ce149"/>
          <table:table-cell table:style-name="ce168" office:value-type="string">
            <text:p>20 01 99</text:p>
          </table:table-cell>
          <table:table-cell table:style-name="ce189" office:value-type="string">
            <text:p>Inne niewymienione frakcje zbierane w sposób selektywny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49"/>
          <table:table-cell table:style-name="ce168" office:value-type="string">
            <text:p>20 02 01</text:p>
          </table:table-cell>
          <table:table-cell table:style-name="ce189" office:value-type="string">
            <text:p>Odpady ulegające biodegradacji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style-name="ce150"/>
          <table:covered-table-cell table:style-name="ce149"/>
          <table:table-cell table:style-name="ce168" office:value-type="string">
            <text:p>20 02 02</text:p>
          </table:table-cell>
          <table:table-cell table:style-name="ce189" office:value-type="string">
            <text:p>Gleba i ziemia, w tym kamienie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2 03</text:p>
          </table:table-cell>
          <table:table-cell table:style-name="ce189" office:value-type="string">
            <text:p>Inne odpady nieulegające biodegradacji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1</text:p>
          </table:table-cell>
          <table:table-cell table:style-name="ce189" office:value-type="string">
            <text:p>Niesegregowane (zmieszane) odpady komunalne</text:p>
          </table:table-cell>
          <table:table-cell table:number-columns-repeated="7"/>
        </table:table-row>
        <table:table-row table:style-name="ro24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2</text:p>
          </table:table-cell>
          <table:table-cell table:style-name="ce189" office:value-type="string">
            <text:p>Odpady z targowisk</text:p>
          </table:table-cell>
          <table:table-cell table:number-columns-repeated="7"/>
        </table:table-row>
        <table:table-row table:style-name="ro25">
          <table:covered-table-cell table:number-columns-repeated="2" table:style-name="ce10"/>
          <table:covered-table-cell table:style-name="ce67"/>
          <table:covered-table-cell table:number-columns-repeated="2" table:style-name="ce150"/>
          <table:table-cell table:style-name="ce168" office:value-type="string">
            <text:p>20 03 03</text:p>
          </table:table-cell>
          <table:table-cell table:style-name="ce189" office:value-type="string">
            <text:p>Odpady z czyszczenia ulic i placów</text:p>
          </table:table-cell>
          <table:table-cell table:number-columns-repeated="7"/>
        </table:table-row>
        <table:table-row table:style-name="ro40">
          <table:covered-table-cell table:number-columns-repeated="2" table:style-name="ce10"/>
          <table:covered-table-cell table:style-name="ce30"/>
          <table:covered-table-cell table:number-columns-repeated="2" table:style-name="ce150"/>
          <table:table-cell table:style-name="ce168" office:value-type="string">
            <text:p>20 03 04</text:p>
          </table:table-cell>
          <table:table-cell table:style-name="ce189" office:value-type="string">
            <text:p>Szlamy ze zbiorników bezodpływowych służących do gromadzenia nieczystości</text:p>
          </table:table-cell>
          <table:table-cell table:number-columns-repeated="7"/>
        </table:table-row>
        <table:table-row table:style-name="ro25">
          <table:covered-table-cell table:number-columns-repeated="2" table:style-name="ce17"/>
          <table:covered-table-cell table:number-columns-repeated="2" table:style-name="ce30"/>
          <table:covered-table-cell table:style-name="ce150"/>
          <table:table-cell table:style-name="ce168" office:value-type="string">
            <text:p>20 03 06</text:p>
          </table:table-cell>
          <table:table-cell table:style-name="ce189" office:value-type="string">
            <text:p>Odpady ze studzienek kanalizacyjnych</text:p>
          </table:table-cell>
          <table:table-cell table:number-columns-repeated="7"/>
        </table:table-row>
        <table:table-row table:style-name="ro24">
          <table:covered-table-cell table:number-columns-repeated="2" table:style-name="ce17"/>
          <table:covered-table-cell table:number-columns-repeated="3" table:style-name="ce30"/>
          <table:table-cell table:style-name="ce168" office:value-type="string">
            <text:p>20 03 07</text:p>
          </table:table-cell>
          <table:table-cell table:style-name="ce189" office:value-type="string">
            <text:p>Odpady wielkogabarytowe</text:p>
          </table:table-cell>
          <table:table-cell table:number-columns-repeated="7"/>
        </table:table-row>
        <table:table-row table:style-name="ro14">
          <table:covered-table-cell table:number-columns-repeated="2" table:style-name="ce17"/>
          <table:covered-table-cell table:number-columns-repeated="3" table:style-name="ce30"/>
          <table:table-cell table:style-name="ce168" office:value-type="string">
            <text:p>20 03 99</text:p>
          </table:table-cell>
          <table:table-cell table:style-name="ce189" office:value-type="string">
            <text:p>Odpady komunalne niewymienione w innych podgrupach</text:p>
          </table:table-cell>
          <table:table-cell table:number-columns-repeated="7"/>
        </table:table-row>
        <table:table-row table:style-name="ro12" table:number-rows-repeated="2">
          <table:table-cell table:style-name="ce20" table:number-columns-repeated="2"/>
          <table:table-cell table:number-columns-repeated="12"/>
        </table:table-row>
        <table:table-row table:style-name="ro132">
          <table:table-cell table:style-name="ce20"/>
          <table:table-cell table:style-name="ce53" office:value-type="string">
            <text:p>Stan na dzień: <text:s text:c="4"/>05.06.2024 r.<text:span text:style-name="T1"> </text:span></text:p>
          </table:table-cell>
          <table:table-cell table:style-name="ce145" table:number-columns-repeated="3"/>
          <table:table-cell table:style-name="ce183"/>
          <table:table-cell table:style-name="ce205"/>
          <table:table-cell table:number-columns-repeated="7"/>
        </table:table-row>
        <table:table-row table:style-name="ro133">
          <table:table-cell table:style-name="ce20"/>
          <table:table-cell table:style-name="ce54" office:value-type="string">
            <text:p>1) zgodnie z rozporządzeniem Ministra Środowiska z dnia 2 stycznia 2020 r. w sprawie katalogu odpadów. (Dz. U. z 2020 r., poz. 10)</text:p>
          </table:table-cell>
          <table:table-cell table:style-name="ce146"/>
          <table:table-cell table:style-name="ce162" table:number-columns-repeated="2"/>
          <table:table-cell table:style-name="ce184"/>
          <table:table-cell table:style-name="ce206"/>
          <table:table-cell table:number-columns-repeated="7"/>
        </table:table-row>
        <table:table-row table:style-name="ro133" table:number-rows-repeated="63322">
          <table:table-cell table:style-name="ce20" table:number-columns-repeated="2"/>
          <table:table-cell table:number-columns-repeated="12"/>
        </table:table-row>
        <table:table-row table:style-name="ro133" table:number-rows-repeated="982713">
          <table:table-cell table:number-columns-repeated="14"/>
        </table:table-row>
        <table:table-row table:style-name="ro133">
          <table:table-cell table:number-columns-repeated="14"/>
        </table:table-row>
      </table:table>
      <table:table table:name="Sheet2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99cm" fo:margin-bottom="1.16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5">05.06.2024</text:date>, <text:time>09:2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5H13M39S</meta:editing-duration>
    <meta:editing-cycles>579</meta:editing-cycles>
    <meta:generator>OpenOffice/4.1.1$Win32 OpenOffice.org_project/411m6$Build-9775</meta:generator>
    <dc:date>2024-06-05T09:29:20.56</dc:date>
    <meta:document-statistic meta:table-count="3" meta:cell-count="5527" meta:object-count="0"/>
    <meta:user-defined meta:name="Info 1"/>
    <meta:user-defined meta:name="Info 2"/>
    <meta:user-defined meta:name="Info 3"/>
    <meta:user-defined meta:name="Info 4"/>
  </office:meta>
</office:document-meta>
</file>