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manOldStyle-Bold" svg:font-family="BookmanOldStyle-Bold"/>
    <style:font-face style:name="Tahoma1" svg:font-family="Tahoma"/>
    <style:font-face style:name="Times New Roman1" svg:font-family="'Times New Roman', serif"/>
    <style:font-face style:name="BookmanOldStyle" svg:font-family="BookmanOldStyle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text-underline-style="solid" style:text-underline-width="auto" style:text-underline-color="font-color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language="pl" fo:country="PL" fo:font-weight="normal" style:font-name-asian="Times New Roman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letter-spacing="0.106cm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letter-spacing="0.106cm" fo:language="pl" fo:country="PL" fo:font-weight="bold" style:font-name-asian="Times New Roman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style:line-height-at-least="0.176cm" fo:text-align="justify" style:justify-single-word="false"/>
    </style:style>
    <style:style style:name="P11" style:family="paragraph" style:parent-style-name="Text_20_body">
      <style:paragraph-properties fo:line-height="100%"/>
      <style:text-properties style:font-name="Times New Roman1" fo:font-size="12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4pt" fo:language="pl" fo:country="PL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4pt" fo:language="pl" fo:country="PL" fo:font-style="normal" fo:font-weight="bold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8.752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end" style:justify-single-word="false">
        <style:tab-stops>
          <style:tab-stop style:position="8.752cm"/>
        </style:tab-stops>
      </style:paragraph-properties>
      <style:text-properties style:use-window-font-color="true" fo:font-size="14pt" fo:language="pl" fo:country="PL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fo:font-size="14pt" fo:language="pl" fo:country="PL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17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8.752cm"/>
        </style:tab-stops>
      </style:paragraph-properties>
      <style:text-properties style:use-window-font-color="true" style:font-name="BookmanOldStyle" fo:font-size="12pt" fo:language="pl" fo:country="PL" fo:font-style="normal" style:text-underline-style="none" fo:font-weight="normal" style:font-name-asian="BookmanOldStyle" style:font-size-asian="12pt" style:language-asian="zxx" style:country-asian="none" style:font-style-asian="normal" style:font-weight-asian="normal" style:font-name-complex="BookmanOldStyle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BookmanOldStyle" fo:font-size="11pt" style:font-name-asian="BookmanOldStyle" style:font-size-asian="11pt" style:font-name-complex="BookmanOldStyle" style:font-size-complex="11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BookmanOldStyle" fo:font-size="12pt" style:font-name-asian="BookmanOldStyle" style:font-size-asian="12pt" style:font-name-complex="BookmanOldStyle" style:font-size-complex="12pt"/>
    </style:style>
    <style:style style:name="P21" style:family="paragraph" style:parent-style-name="Heading_20_2">
      <style:text-properties style:use-window-font-color="true" style:font-name="Times New Roman" fo:font-size="20pt" fo:language="pl" fo:country="PL" fo:font-weight="bold" style:font-name-asian="Times New Roman" style:font-size-asian="20pt" style:font-weight-asian="bold" style:font-name-complex="Times New Roman" style:font-size-complex="20pt" style:language-complex="ar" style:country-complex="SA"/>
    </style:style>
    <style:style style:name="P22" style:family="paragraph" style:parent-style-name="Tekst_20_podstawowy_20_3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23" style:family="paragraph" style:parent-style-name="Tekst_20_podstawowy_20_3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T1" style:family="text">
      <style:text-properties fo:letter-spacing="0.071cm" fo:font-weight="normal" style:font-weight-asian="normal" style:font-weight-complex="normal"/>
    </style:style>
    <style:style style:name="T2" style:family="text">
      <style:text-properties fo:letter-spacing="0.071cm" fo:font-weight="normal" style:font-name-asian="Times New Roman" style:font-weight-asian="normal" style:font-name-complex="Times New Roman" style:font-weight-complex="normal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="Times New Roman2" style:font-name-asian="Lucida Sans Unicode" style:font-name-complex="Times New Roman2"/>
    </style:style>
    <style:style style:name="T6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Times New Roman" fo:font-size="11pt" fo:language="pl" fo:country="PL" fo:font-style="normal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T8" style:family="text">
      <style:text-properties style:use-window-font-color="true" style:font-name="Times New Roman" fo:font-size="11pt" fo:language="pl" fo:country="PL" fo:font-style="normal" style:font-name-asian="Times New Roman" style:font-size-asian="11pt" style:font-style-asian="normal" style:font-name-complex="Times New Roman" style:font-size-complex="11pt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Times New Roman" fo:font-size="11pt" fo:language="pl" fo:country="PL" fo:font-style="normal" style:font-name-asian="Times New Roman" style:font-size-asian="11pt" style:language-asian="pl" style:country-asian="PL" style:font-style-asian="normal" style:font-name-complex="Times New Roman" style:font-size-complex="11pt" style:language-complex="pl" style:country-complex="PL" style:font-style-complex="normal" style:font-weight-complex="bold"/>
    </style:style>
    <style:style style:name="T10" style:family="text">
      <style:text-properties style:use-window-font-color="true" style:font-name="Times New Roman" fo:font-size="11pt" fo:language="pl" fo:country="PL" fo:font-style="normal" style:font-name-asian="Times New Roman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 style:font-weight-complex="bold"/>
    </style:style>
    <style:style style:name="T11" style:family="text">
      <style:text-properties style:use-window-font-color="true" style:font-name="Times New Roman" fo:font-size="11pt" fo:language="pl" fo:country="PL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 style:font-weight-complex="bold"/>
    </style:style>
    <style:style style:name="T12" style:family="text">
      <style:text-properties style:use-window-font-color="true" style:font-name="Times New Roman" fo:font-size="11pt" fo:language="pl" fo:country="PL" fo:font-style="italic" style:font-name-asian="Times New Roman" style:font-size-asian="11pt" style:language-asian="zxx" style:country-asian="none" style:font-style-asian="italic" style:font-name-complex="Times New Roman" style:font-size-complex="11pt" style:language-complex="zxx" style:country-complex="none" style:font-style-complex="italic" style:font-weight-complex="bold"/>
    </style:style>
    <style:style style:name="T13" style:family="text">
      <style:text-properties style:use-window-font-color="true" style:font-name="Times New Roman" fo:language="pl" fo:country="PL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 style:font-weight-complex="bold"/>
    </style:style>
    <style:style style:name="T14" style:family="text">
      <style:text-properties style:use-window-font-color="true" style:font-name="Times New Roman3" fo:font-size="11pt" fo:language="pl" fo:country="PL" fo:font-style="normal" style:font-name-asian="BookmanOldStyle-Bold" style:font-size-asian="11pt" style:language-asian="zxx" style:country-asian="none" style:font-style-asian="normal" style:font-name-complex="BookmanOldStyle-Bold" style:font-size-complex="11pt" style:language-complex="zxx" style:country-complex="none" style:font-style-complex="normal" style:font-weight-complex="bold"/>
    </style:style>
    <style:style style:name="T15" style:family="text">
      <style:text-properties style:use-window-font-color="true" style:font-name="Times New Roman3" fo:font-size="11pt" fo:language="pl" fo:country="PL" fo:font-style="normal" style:font-name-asian="BookmanOldStyle" style:font-size-asian="11pt" style:language-asian="zxx" style:country-asian="none" style:font-style-asian="normal" style:font-name-complex="BookmanOldStyle" style:font-size-complex="11pt" style:language-complex="zxx" style:country-complex="none" style:font-style-complex="normal" style:font-weight-complex="bold"/>
    </style:style>
    <style:style style:name="T16" style:family="text">
      <style:text-properties style:use-window-font-color="true" style:font-name="Times New Roman3" fo:language="pl" fo:country="PL" fo:font-style="normal" style:font-name-asian="BookmanOldStyle" style:language-asian="zxx" style:country-asian="none" style:font-style-asian="normal" style:font-name-complex="BookmanOldStyle" style:language-complex="zxx" style:country-complex="none" style:font-style-complex="normal" style:font-weight-complex="bold"/>
    </style:style>
    <style:style style:name="T17" style:family="text">
      <style:text-properties fo:color="#000000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8" style:family="text">
      <style:text-properties style:font-name="Times New Roman1" fo:font-size="11pt" style:font-size-asian="11pt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Wójt Gminy Nieporęt</text:p>
      <text:p text:style-name="P14">Pl. Wolności 1 05-126 Nieporęt</text:p>
      <text:p text:style-name="P15"/>
      <text:p text:style-name="P15"/>
      <text:p text:style-name="P15">Nieporęt, dnia 29.12.2020 r.</text:p>
      <text:p text:style-name="P16">OŚR.6220.4.2020</text:p>
      <text:p text:style-name="P16"/>
      <text:h text:style-name="P21" text:outline-level="2"><text:s text:c="21"/>O <text:s/>B <text:s/>W <text:s/>I <text:s/>E <text:s/>S <text:s/>Z <text:s/>C <text:s/>Z <text:s/>E <text:s/>N <text:s/>I <text:s/>E</text:h>
      <text:p text:style-name="P13"><text:s text:c="2"/>w sprawie wydania decyzji o środowiskowych uwarunkowaniach </text:p>
      <text:p text:style-name="P18"/>
      <text:p text:style-name="P22"><text:span text:style-name="T7"><text:s text:c="5"/></text:span><text:span text:style-name="T8">Zgodnie z art. 49, art. 61 § 4 ustawy z dnia 14 czerwca 1960 r. </text:span><text:span text:style-name="T11">Kodeks postępowania administracyjnego</text:span><text:span text:style-name="T8"> </text:span><text:span text:style-name="T9">(t. j. Dz. U. z 2020 poz. 256 ze zm.) art.</text:span><text:span text:style-name="T8"> 74 ust. 3 ustawy z dnia</text:span><text:span text:style-name="T10">3 października 2008 r. </text:span><text:span text:style-name="T12">o udostępnianiu informacji o środowisku i jego ochronie, udziale społeczeństwa w ochronie środowiska oraz o ocenach oddziaływania na środowisko</text:span><text:span text:style-name="T10"> (Dz. U. z 2020r. poz.283 ze zm.),</text:span><text:span text:style-name="T8"> zawiadamia się strony postępowania i podaje do publicznej wiadomości, że w dniu 29 grudnia 2020 r. została wydana</text:span><text:span text:style-name="T18"> decyzja o środowiskowych uwarunkowaniach dla przedsięwzięcia </text:span><text:span text:style-name="T10">pn.„Budowa gazociągu przesyłowego wysokiego ciśnienia DN500 <text:s/>MOP 8,4 MPa wraz z niezbędną infrastrukturą do jego obsługi, łączącego gazociąg wysokiego ciśnienia DN 700 <text:s/>MOP 8,4 MPa <text:s/>Gustorzyn III z gazociągiem wysokiego ciśnienia DN500 MOP 8,4 MPa, zasilającym EC Żerań na terenie działek o nr ew. 496, 263/3, 255/17, 474/1, 253/7, 252/7, 255/13, 254/7 obręb 0011 Rembelszczyzna, jednostka ewidencyjna 140803_2, w gminie Nieporęt, powiat legionowski, w województwie mazowiecki”.</text:span><text:span text:style-name="T14"> </text:span><text:span text:style-name="T15">Informacja o niniejszej decyzji została umieszczona na stronie internetowej urzędu w Biuletynie Informacji Publicznej (BIP) oraz w prowadzonym przez Wójta Gminy Nieporęt publicznie dostępnym wykazie danych o dokumentach zawierających informacje o środowisku i jego ochronie (Ekoportal), pod numerem karty informacyjnej: 69/2020.</text:span></text:p>
      <text:p text:style-name="P23"><text:span text:style-name="T16">Od niniejszej decyzji służy stronom prawo wniesienia, za pośrednictwem Wójta Gminy Nieporęt, odwołania do Samorządowego Kolegium Odwoławczego w Warszawie ul. Obozowa 57, w terminie <text:s text:c="6"/>14 dni od daty podania informacji do publicznej wiadomości. Z treścią decyzji oraz z dokumentacją sprawy, w tym z opiniami organów uzgadniających zapoznać się można w Dziale Ochrony Środowiska i Rolnictwa Urzędu Gminy Nieporęt, parter, pok. 6, w godzinach pracy urzędu: poniedziałek w godz. 8.00-18.00; wtorek - czwartek: w godz. 8.00-16.00, piątek w godz.8.00-14.00</text:span><text:span text:style-name="T13">. </text:span></text:p>
      <text:p text:style-name="P19"/>
      <text:p text:style-name="P19"/>
      <text:p text:style-name="P19"/>
      <text:p text:style-name="P20"/>
      <text:p text:style-name="P20">z up. Wójta Gminy Nieporęt</text:p>
      <text:p text:style-name="P20">Monika Dąbrowska</text:p>
      <text:p text:style-name="P20"><text:s text:c="4"/>Kierownik Działu Ochrony Środowiska</text:p>
      <text:p text:style-name="P17">i Rolnictwa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manOldStyle-Bold" svg:font-family="BookmanOldStyle-Bold"/>
    <style:font-face style:name="Tahoma1" svg:font-family="Tahoma"/>
    <style:font-face style:name="Times New Roman1" svg:font-family="'Times New Roman', serif"/>
    <style:font-face style:name="BookmanOldStyle" svg:font-family="BookmanOldStyle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22pt" fo:font-weight="bold" style:font-size-asian="22pt" style:font-weight-asian="bold"/>
    </style:style>
    <style:style style:name="Tekst_20_podstawowy_20_3" style:display-name="Tekst podstawowy 3" style:family="paragraph" style:parent-style-name="Standard">
      <style:paragraph-properties fo:text-align="justify" style:justify-single-word="false">
        <style:tab-stops>
          <style:tab-stop style:position="8.752cm"/>
        </style:tab-stops>
      </style:paragraph-properties>
      <style:text-properties style:font-name="Arial" fo:font-size="18pt" fo:font-weight="bold" style:font-size-asian="18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2S</meta:editing-duration>
    <meta:editing-cycles>4</meta:editing-cycles>
    <meta:generator>OpenOffice/4.1.4$Win32 OpenOffice.org_project/414m4$Build-9787</meta:generator>
    <dc:date>2020-12-31T12:11:35.32</dc:date>
    <meta:document-statistic meta:table-count="0" meta:image-count="0" meta:object-count="0" meta:page-count="1" meta:paragraph-count="12" meta:word-count="319" meta:character-count="2214"/>
    <meta:user-defined meta:name="Info 1"/>
    <meta:user-defined meta:name="Info 2"/>
    <meta:user-defined meta:name="Info 3"/>
    <meta:user-defined meta:name="Info 4"/>
  </office:meta>
</office:document-meta>
</file>