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 fo:text-align="justify" style:justify-single-word="false"/>
    </style:style>
    <style:style style:name="P4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5" style:family="paragraph" style:parent-style-name="Normal_20__28_Web_29_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Normal_20__28_Web_29_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color="#0000ff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Na podstawie art. 20 ust. 1 ustawy z dnia 8 marca 1990 r. o samorządzie gminnym <text:s text:c="48"/>(Dz. U. z 2016 r., poz. 446) <text:span text:style-name="T1">X</text:span><text:span text:style-name="T2">XIX Sesję Rady Gminy Nieporęt</text:span> VII kadencji, która odbędzie się <text:s/><text:span text:style-name="T4">w dniu </text:span><text:span text:style-name="T5">14 września </text:span><text:span text:style-name="T6">2016 r. (środa), godz. 8.00 w Sali konferencyjnej Urzędu Gminy Nieporęt,</text:span><text:span text:style-name="T4"> </text:span>z proponowanym porządkiem obrad:</text:p>
      <text:p text:style-name="P3"/>
      <text:list xml:id="list6694923126422572862" text:style-name="WWNum1">
        <text:list-item>
          <text:p text:style-name="P4">Otwarcie sesji.</text:p>
        </text:list-item>
        <text:list-item>
          <text:p text:style-name="P4">Przyjęcie porządku obrad.</text:p>
        </text:list-item>
        <text:list-item>
          <text:p text:style-name="P4">Rozpatrzenie i podjęcie uchwały w sprawie zmian w Wieloletniej Prognozie Finansowej Gminy Nieporęt na lata 2016-2024. </text:p>
        </text:list-item>
        <text:list-item>
          <text:p text:style-name="P4">Rozpatrzenie i podjęcie uchwały w sprawie zmiany Uchwały Budżetowej na 2016 Gminy Nieporęt.</text:p>
        </text:list-item>
        <text:list-item>
          <text:p text:style-name="P4">Rozpatrzenie i podjęcie uchwały <text:span text:style-name="T3">w sprawie: udzielenia pomocy finansowej Powiatowi Legionowskiemu. </text:span><text:span text:style-name="T8">[dot. dofinansowania </text:span><text:span text:style-name="T7">zadania inwestycyjnego „Przebudowa drogi powiatowej Nr 1815W – ul. Szkolna <text:s/>w miejscowości Izabelin na terenie Gminy Nieporęt”]</text:span></text:p>
        </text:list-item>
        <text:list-item>
          <text:p text:style-name="P4">Rozpatrzenie i podjęcie uchwały w sprawie udzielenia pomocy finansowej Powiatowi Legionowskiemu.</text:p>
        </text:list-item>
        <text:list-item>
          <text:p text:style-name="P4">Rozpatrzenie i podjęcie uchwały w sprawie <text:span text:style-name="T3">upoważnienia Wójta Gminy Nieporęt do złożenia wniosku o dofinansowanie w ramach „Programu Operacyjnego Infrastruktura <text:s/>i Środowisko 2014-2020; Oś Priorytetowa II – Ochrona Środowiska, w tym adaptacja do zmian klimatu; Działanie 2.5 </text:span>Poprawa jakości środowiska miejskiego”<text:span text:style-name="T3">, przyjęcia do realizacji przedsięwzięcia pn. „</text:span>Zagospodarowanie terenu kompleksu rekreacyjno-wypoczynkowego Nieporęt-Pilawa <text:s text:c="20"/>w otoczeniu Jeziora Zegrzyńskiego<text:span text:style-name="T3">”.</text:span></text:p>
        </text:list-item>
        <text:list-item>
          <text:p text:style-name="P4">Rozpatrzenie i podjęcie uchwały w sprawie upoważnienia Wójta Gminy Nieporęt do zawarcia umowy dotyczącej przejęcia części pasa drogowego drogi wojewódzkiej nr 632 w m. Józefów, Kąty Węgierskie, Rembelszczyzna pod budowę chodnika oraz ścieżki rowerowej na odcinku od granicy z gm. Jabłonna do Kanału Żerańskiego. </text:p>
        </text:list-item>
        <text:list-item>
          <text:p text:style-name="P4">Rozpatrzenie i podjęcie uchwały <text:span text:style-name="T3">zmieniającej uchwałę w sprawie nadania Statutu Gminnego Zakładu Komunalnego w Nieporęcie.</text:span></text:p>
        </text:list-item>
        <text:list-item>
          <text:p text:style-name="P4">Rozpatrzenie i podjęcie uchwały w sprawie <text:span text:style-name="T3">zwolnienia samorządowego zakładu budżetowego </text:span>– G<text:span text:style-name="T3">minny Zakład Komunalny w Nieporęcie z obowiązku wpłaty nadwyżki środków obrotowych do budżetu Gminy Nieporęt.</text:span></text:p>
        </text:list-item>
        <text:list-item>
          <text:p text:style-name="P4">Rozpatrzenie i podjęcie uchwały w sprawie wyrażenia zgody na nieodpłatne nabycie przez Gminę Nieporęt nieruchomości stanowiącej działki ewid. o nr nr 123/1, 123/5, 123/8 i 123/11 położonych we wsi Rynia gmina Nieporęt.</text:p>
        </text:list-item>
        <text:list-item>
          <text:p text:style-name="P4">Rozpatrzenie i podjęcie uchwały w sprawie wyrażenia zgody na nieodpłatne nabycie przez Gminę Nieporęt nieruchomości stanowiącej działki ewid. o nr nr 34/34, 34/14, 34/28 i 34/12 położonej we wsi i gminie Nieporęt.</text:p>
        </text:list-item>
        <text:list-item>
          <text:p text:style-name="P4">Rozpatrzenie i podjęcie uchwały w sprawie wyrażenia zgody na odpłatne nabycie przez Gminę Nieporęt nieruchomości stanowiącej działkę ewid. o nr 128/7, położonej we wsi i gminie Nieporęt. </text:p>
        </text:list-item>
        <text:list-item>
          <text:p text:style-name="P4">Rozpatrzenie i podjęcie uchwały w sprawie wyrażenia zgody na odpłatne obciążenie na czas nieokreślony służebnością przesyłu nieruchomości położonej we wsi i gminie Nieporęt, oznaczonej w ewid. gruntów jako działka o nr 948 będącej w posiadaniu Gminy Nieporęt.</text:p>
        </text:list-item>
        <text:list-item>
          <text:p text:style-name="P4">Rozpatrzenie i podjęcie uchwały w sprawie wyrażenia zgodny na odpłatne obciążenie na czas nieokreślony, służebnością przesyłu nieruchomości położonych we wsi Wólka Radzymińska gmina Nieporęt, oznaczonych w ewid. gruntów jako działki o nr 457, 441 i nr 452, będących w posiadaniu Gminy Nieporęt. </text:p>
        </text:list-item>
        <text:list-item>
          <text:p text:style-name="P4"><text:soft-page-break/>Rozpatrzenie i podjęcie uchwały w sprawie nadania nazwy „Promykowa” gminnej drodze wewnętrznej, położonej we wsi Stanisławów Pierwszy gmina Nieporęt stanowiącej działki ewid. o nr 643, 641/3, 655/2 <text:s/>i 652/2. </text:p>
        </text:list-item>
        <text:list-item>
          <text:p text:style-name="P4">Rozpatrzenie i podjęcie uchwały w sprawie programu opieki nad zwierzętami bezdomnymi oraz zapobiegania bezdomności zwierząt na terenie Gminy Nieporęt w 2016 roku.</text:p>
        </text:list-item>
        <text:list-item>
          <text:p text:style-name="P4">Zamknięcie sesji.</text:p>
        </text:list-item>
      </text:list>
      <text:p text:style-name="P2"/>
      <text:p text:style-name="P5"/>
      <text:p text:style-name="P5"/>
      <text:p text:style-name="P5"/>
      <text:p text:style-name="P2"><text:span text:style-name="T9">Przewodniczący Rady Gminy:</text:span></text:p>
      <text:p text:style-name="P2"><text:span text:style-name="T9">/-/ Eugeniusz Woźniakowski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5"/>
      <text:p text:style-name="P5"/>
      <text:p text:style-name="P5"/>
      <text:p text:style-name="P1"><text:span text:style-name="T10">Dokumenty dostępne w Biurze Rady lub pod adresem: </text:span><text:a xlink:type="simple" xlink:href="http://www.bip.nieporet.pl/" text:style-name="Internet_20_link" text:visited-style-name="Visited_20_Internet_20_Link"><text:span text:style-name="T11">http://www.bip.nieporet.pl/</text:span></text:a><text:span text:style-name="T10"> zakładka – Projekty uchwał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onska</meta:initial-creator>
    <dc:creator>Joanna Jonska</dc:creator>
    <meta:editing-cycles>3</meta:editing-cycles>
    <meta:creation-date>2016-09-08T06:55:00</meta:creation-date>
    <dc:date>2016-09-08T06:56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22" meta:word-count="527" meta:character-count="3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